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30e8a"/>
    </style:style>
    <style:style style:name="P3"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42980"/>
    </style:style>
    <style:style style:name="P4"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5604d"/>
    </style:style>
    <style:style style:name="P5"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b2eab"/>
    </style:style>
    <style:style style:name="P6"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b77cb"/>
    </style:style>
    <style:style style:name="P7"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c962b"/>
    </style:style>
    <style:style style:name="P8"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7050e"/>
    </style:style>
    <style:style style:name="P9"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210855"/>
    </style:style>
    <style:style style:name="P10"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85add"/>
    </style:style>
    <style:style style:name="P11"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268660"/>
    </style:style>
    <style:style style:name="P12"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30e8a" officeooo:paragraph-rsid="00130e8a" style:font-size-asian="12pt" style:font-weight-asian="normal"/>
    </style:style>
    <style:style style:name="P13"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85add" officeooo:paragraph-rsid="00185add" style:font-size-asian="12pt" style:font-weight-asian="normal"/>
    </style:style>
    <style:style style:name="P14"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42980" officeooo:paragraph-rsid="00142980" style:font-size-asian="12pt" style:font-weight-asian="normal"/>
    </style:style>
    <style:style style:name="P15"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42980" officeooo:paragraph-rsid="00268660" style:font-size-asian="12pt" style:font-weight-asian="normal"/>
    </style:style>
    <style:style style:name="P16"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b2eab" officeooo:paragraph-rsid="001b2eab" style:font-size-asian="12pt" style:font-weight-asian="normal"/>
    </style:style>
    <style:style style:name="P17"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df743" officeooo:paragraph-rsid="001df743" style:font-size-asian="12pt" style:font-weight-asian="normal"/>
    </style:style>
    <style:style style:name="P18"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210855" officeooo:paragraph-rsid="00210855" style:font-size-asian="12pt" style:font-weight-asian="normal"/>
    </style:style>
    <style:style style:name="P19"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01b2eab" officeooo:paragraph-rsid="001b2eab"/>
    </style:style>
    <style:style style:name="P20"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01df743" officeooo:paragraph-rsid="001df743"/>
    </style:style>
    <style:style style:name="P21"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024b0f4" officeooo:paragraph-rsid="0024b0f4"/>
    </style:style>
    <style:style style:name="P22"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0270880" officeooo:paragraph-rsid="00270880"/>
    </style:style>
    <style:style style:name="P23" style:family="paragraph" style:parent-style-name="Standard" style:master-page-name="Standard">
      <style:paragraph-properties fo:text-align="start" style:justify-single-word="false"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normal" officeooo:rsid="00130e8a" officeooo:paragraph-rsid="00130e8a" style:font-size-asian="12pt" style:font-weight-asian="normal"/>
    </style:style>
    <style:style style:name="T1" style:family="text">
      <style:text-properties style:use-window-font-color="true" loext:opacity="0%" style:font-name="Helvetica" fo:font-size="12pt" fo:font-weight="normal" style:font-size-asian="12pt" style:font-weight-asian="normal"/>
    </style:style>
    <style:style style:name="T2" style:family="text">
      <style:text-properties style:use-window-font-color="true" loext:opacity="0%" style:font-name="Helvetica" fo:font-size="12pt" fo:font-weight="normal" officeooo:rsid="00130e8a" style:font-size-asian="12pt" style:font-weight-asian="normal"/>
    </style:style>
    <style:style style:name="T3" style:family="text">
      <style:text-properties style:use-window-font-color="true" loext:opacity="0%" style:font-name="Helvetica" fo:font-size="12pt" fo:font-weight="normal" officeooo:rsid="00142980" style:font-size-asian="12pt" style:font-weight-asian="normal"/>
    </style:style>
    <style:style style:name="T4" style:family="text">
      <style:text-properties style:use-window-font-color="true" loext:opacity="0%" style:font-name="Helvetica" fo:font-size="12pt" fo:font-weight="normal" officeooo:rsid="0015604d" style:font-size-asian="12pt" style:font-weight-asian="normal"/>
    </style:style>
    <style:style style:name="T5" style:family="text">
      <style:text-properties style:use-window-font-color="true" loext:opacity="0%" style:font-name="Helvetica" fo:font-size="12pt" fo:font-weight="normal" officeooo:rsid="0017050e" style:font-size-asian="12pt" style:font-weight-asian="normal"/>
    </style:style>
    <style:style style:name="T6" style:family="text">
      <style:text-properties style:use-window-font-color="true" loext:opacity="0%" style:font-name="Helvetica" fo:font-size="12pt" fo:font-weight="normal" officeooo:rsid="00185add" style:font-size-asian="12pt" style:font-weight-asian="normal"/>
    </style:style>
    <style:style style:name="T7" style:family="text">
      <style:text-properties style:use-window-font-color="true" loext:opacity="0%" style:font-name="Helvetica" fo:font-size="12pt" fo:font-weight="normal" officeooo:rsid="001b2eab" style:font-size-asian="12pt" style:font-weight-asian="normal"/>
    </style:style>
    <style:style style:name="T8" style:family="text">
      <style:text-properties style:use-window-font-color="true" loext:opacity="0%" style:font-name="Helvetica" fo:font-size="12pt" fo:font-weight="normal" officeooo:rsid="001b77cb" style:font-size-asian="12pt" style:font-weight-asian="normal"/>
    </style:style>
    <style:style style:name="T9" style:family="text">
      <style:text-properties style:use-window-font-color="true" loext:opacity="0%" style:font-name="Helvetica" fo:font-size="12pt" fo:font-weight="normal" officeooo:rsid="001c962b" style:font-size-asian="12pt" style:font-weight-asian="normal"/>
    </style:style>
    <style:style style:name="T10" style:family="text">
      <style:text-properties style:use-window-font-color="true" loext:opacity="0%" style:font-name="Helvetica" fo:font-size="12pt" fo:font-weight="normal" officeooo:rsid="001df743" style:font-size-asian="12pt" style:font-weight-asian="normal"/>
    </style:style>
    <style:style style:name="T11" style:family="text">
      <style:text-properties style:use-window-font-color="true" loext:opacity="0%" style:font-name="Helvetica" fo:font-size="12pt" fo:font-weight="normal" officeooo:rsid="00210855" style:font-size-asian="12pt" style:font-weight-asian="normal"/>
    </style:style>
    <style:style style:name="T12" style:family="text">
      <style:text-properties style:use-window-font-color="true" loext:opacity="0%" style:font-name="Helvetica" fo:font-size="12pt" fo:font-weight="normal" officeooo:rsid="0021d83e" style:font-size-asian="12pt" style:font-weight-asian="normal"/>
    </style:style>
    <style:style style:name="T13" style:family="text">
      <style:text-properties style:use-window-font-color="true" loext:opacity="0%" style:font-name="Helvetica" fo:font-size="12pt" fo:font-weight="normal" officeooo:rsid="0024b0f4" style:font-size-asian="12pt" style:font-weight-asian="normal"/>
    </style:style>
    <style:style style:name="T14" style:family="text">
      <style:text-properties style:use-window-font-color="true" loext:opacity="0%" style:font-name="Helvetica" fo:font-size="12pt" fo:font-weight="normal" officeooo:rsid="00268660" style:font-size-asian="12pt" style:font-weight-asian="normal"/>
    </style:style>
    <style:style style:name="T15" style:family="text">
      <style:text-properties style:use-window-font-color="true" loext:opacity="0%" style:font-name="Helvetica" fo:font-size="12pt" fo:font-weight="normal" officeooo:rsid="00270880" style:font-size-asian="12pt" style:font-weight-asian="normal"/>
    </style:style>
    <style:style style:name="T16" style:family="text">
      <style:text-properties officeooo:rsid="002686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Qui que quoi t'est'ce, la commune ou Napoléon ?</text:p>
      <text:p text:style-name="P12"/>
      <text:p text:style-name="P12">Laquelle de ces deux histoires va faire la teuf sur tous les médias de la France Française ?</text:p>
      <text:p text:style-name="P2"><text:span text:style-name="T2">Ne vous posez même pas la question, Napoléon qu'est mort à sainte Hélène et que son fils </text:span><text:span text:style-name="T3">Léon, </text:span><text:span text:style-name="T2">lui a crevé l’</text:span><text:span text:style-name="T15">b</text:span><text:span text:style-name="T2">i</text:span><text:span text:style-name="T15">d</text:span><text:span text:style-name="T2">on !</text:span></text:p>
      <text:p text:style-name="P12">Qu'on chantait, minot.</text:p>
      <text:p text:style-name="P2"><text:span text:style-name="T2">Le petit bandit Corse qui, durant son règne, onze ans aux cerises, à fait crever plus de 5 millions de citoyens</text:span><text:span text:style-name="T13">,</text:span><text:span text:style-name="T2"> </text:span><text:span text:style-name="T14">et</text:span><text:span text:style-name="T11"> remis sur le feu</text:span><text:span text:style-name="T4"> l'esclavage, un étourdissant palmar</text:span><text:span text:style-name="T11">ès</text:span><text:span text:style-name="T4">, </text:span><text:span text:style-name="T2">alors que, par exemple, la Commune de Paris n'a exécuté que 4</text:span><text:span text:style-name="T4">7 otages.</text:span></text:p>
      <text:p text:style-name="P18">Le "que", étant déjà de trop.</text:p>
      <text:p text:style-name="P3"><text:span text:style-name="T11">L</text:span><text:span text:style-name="T3">e soulèvement parisien de 1871 se fait </text:span><text:span text:style-name="T11">le </text:span><text:span text:style-name="T3">chantre de l'égalité sociale, de la sépa</text:span><text:span text:style-name="T11">-</text:span><text:span text:style-name="T3">ration de l'église et de l'état, de l'école </text:span><text:span text:style-name="T4">gratuite et </text:span><text:span text:style-name="T3">obligatoire</text:span><text:span text:style-name="T5">, la reconnaissance du concubinage, la remise des loyers</text:span><text:span text:style-name="T7"> impayés</text:span><text:span text:style-name="T5">, l</text:span><text:span text:style-name="T11">a</text:span><text:span text:style-name="T5"> régularisatio</text:span><text:span text:style-name="T15">n et l'acquisition de</text:span><text:span text:style-name="T5"> la citoyenneté des étrangers</text:span><text:span text:style-name="T15">.</text:span></text:p>
      <text:p text:style-name="P14">Au mur disait le capitaine, qu'avez-vous fait ?</text:p>
      <text:p text:style-name="P15">Alors, c'est dit, notre Badinguet, ancien de la banque Rotschild, honorera le </text:p>
      <text:p text:style-name="P15">dictateur plutôt que la commune honnie <text:span text:style-name="T16">pour son humanité</text:span>!</text:p>
      <text:p text:style-name="P3"><text:span text:style-name="T4">V</text:span><text:span text:style-name="T3">ersailles pas mort !</text:span></text:p>
      <text:p text:style-name="P11"><text:span text:style-name="T3">Où ce foutriquet, recevant Poutine dans la triste</text:span><text:span text:style-name="T14">, quécris"je, </text:span><text:span text:style-name="T15">la </text:span><text:span text:style-name="T14">sinistre</text:span><text:span text:style-name="T3"> ville du roi </text:span></text:p>
      <text:p text:style-name="P11"><text:span text:style-name="T3">soleil, dis</text:span><text:span text:style-name="T4">a</text:span><text:span text:style-name="T7">n</text:span><text:span text:style-name="T3">t à son hôte : "C'est l</text:span><text:span text:style-name="T7">à</text:span><text:span text:style-name="T3"> que la république s'était retranchée quand</text:span></text:p>
      <text:p text:style-name="P15">elle était menacée" ...</text:p>
      <text:p text:style-name="P3"><text:span text:style-name="T3">Symbolique, non, qu'une soit disant république que je qualifie "</text:span><text:span text:style-name="T7">D</text:span><text:span text:style-name="T3">es copains et des coquins", une fois encore, merci Duclos, se planque dans le fief d'un tyran qui a saï-gné à blanc, lui aussi, notre pauvre vieux pays</text:span><text:span text:style-name="T7"> de sacrifiés malgré eux ..</text:span><text:span text:style-name="T3">.</text:span></text:p>
      <text:p text:style-name="P4"><text:span text:style-name="T3">E</text:span><text:span text:style-name="T4">t, à la tête de ces </text:span><text:span text:style-name="T13">"retranchés"</text:span><text:span text:style-name="T4">, pour la plupart des parlementaires monarchistes, un fameux politicard, libéral qu'on dirait aujourd'hui fortement mâtin</text:span><text:span text:style-name="T11">é</text:span><text:span text:style-name="T4"> de monar</text:span><text:span text:style-name="T13">-</text:span><text:span text:style-name="T4">chisme</text:span><text:span text:style-name="T5">,</text:span><text:span text:style-name="T13"> </text:span><text:span text:style-name="T4">un quasi lé</text:span><text:span text:style-name="T11">pé</text:span><text:span text:style-name="T4">niste serait plus approprié, Thiers, qui fricotait avec l'envahis</text:span><text:span text:style-name="T13">-</text:span><text:span text:style-name="T4">seur prussien auquel les Parisiens ne voulaient pas céder la place</text:span><text:span text:style-name="T5"> de Paris</text:span><text:span text:style-name="T4">.</text:span><text:span text:style-name="T8"> </text:span><text:span text:style-name="T4">V</text:span><text:span text:style-name="T5">oyez l’embrouille.</text:span></text:p>
      <text:p text:style-name="P8"><text:span text:style-name="T5">La Commune que le Figaro, un journal social traître qui a retourné sa veste pendant cet immense événement historique et qui titre aujourd'hui, 150 ans après</text:span><text:span text:style-name="T6"> : </text:span><text:span text:style-name="T8">"</text:span><text:span text:style-name="T5"> </text:span><text:span text:style-name="T6">la Commune, un moment de terreur et d'anarchie annonçant la révolution </text:span><text:span text:style-name="T5">russe de 1917</text:span><text:span text:style-name="T6"> </text:span><text:span text:style-name="T5">qui fit des dizaines de millions de victimes</text:span><text:span text:style-name="T8">"</text:span><text:span text:style-name="T5">...</text:span></text:p>
      <text:p text:style-name="P9"><text:span text:style-name="T5">F</text:span><text:span text:style-name="T11">aut être sacrément vicelard pour </text:span><text:span text:style-name="T13">établir </text:span><text:span text:style-name="T11">un rapport entre les deux révolutions.</text:span></text:p>
      <text:p text:style-name="P10"><text:span text:style-name="T13">La Commune</text:span><text:span text:style-name="T6">, la droite d'aujourd'hui, semblable en cela à celle d'hier</text:span><text:span text:style-name="T13"> </text:span><text:span text:style-name="T6">réfugiée à Versailles, ne supporte pas toute</text:span><text:span text:style-name="T8">s</text:span><text:span text:style-name="T6"> tentatives de la commémorer officiellement.</text:span></text:p>
      <text:p text:style-name="P13">Comme si cela les concernait encore.</text:p>
      <text:p text:style-name="P10"><text:span text:style-name="T14">I</text:span><text:span text:style-name="T6">ls n'ont pas tort de se méfier</text:span><text:span text:style-name="T14">,</text:span><text:span text:style-name="T6"> car le </text:span><text:span text:style-name="T8">s</text:span><text:span text:style-name="T6">ouvenir est vivace de ces belles journées insurrectionnelles</text:span><text:span text:style-name="T8"> </text:span><text:span text:style-name="T11">et </text:span><text:span text:style-name="T8">émancipatrices</text:span><text:span text:style-name="T6">.</text:span></text:p>
      <text:p text:style-name="P10"><text:span text:style-name="T6">Et aujourd'hui</text:span><text:span text:style-name="T14">, </text:span><text:span text:style-name="T6">où s'ouvre le procès</text:span><text:span text:style-name="T13"> et à propos de la valeur artistique de cette colonne, une grosse merde (notre interprétation, Courbet usait d'un langage plus</text:span><text:span text:style-name="T14"> </text:span><text:span text:style-name="T13">châtié), </text:span><text:span text:style-name="T6">des Gilets jaunes qui ont fait des papouilles à l'arc de trio</text:span><text:span text:style-name="T7">m</text:span><text:span text:style-name="T6">phe qui, comme la colonne </text:span><text:span text:style-name="T11">Ve</text:span><text:span text:style-name="T6">ndôme est un monument qui glorifie la mort, les batailles du p'tit bandit Corse, ce qui</text:span><text:span text:style-name="T7"> n'est pas sans rappeler la mise bas ce cette foutue colonne qui fit condamner le peintre Courbet alors qu'il n'en avait jamais commandé la destruction.</text:span></text:p>
      <text:p text:style-name="P21"><text:span text:style-name="T7">E</text:span><text:span text:style-name="T1">t on pourrait reprendre à notre compte ce qu'il disait</text:span><text:span text:style-name="T15">, à savoir que l'Arc de triomphe</text:span></text:p>
      <text:p text:style-name="P22"><text:span text:style-name="T15">e</text:span><text:span text:style-name="T1">st aussi laid que sa pote la colonne de la place Vendôme.</text:span></text:p>
      <text:p text:style-name="P5"><text:span text:style-name="T7">Mais nous savons bien toutes les manigances auxquelles les politiques sont rom</text:span><text:span text:style-name="T8">-</text:span><text:span text:style-name="T7">pues lorsqu'il veulent faire passer des vessies pour des lanternes au peuple.</text:span></text:p>
      <text:p text:style-name="P19"><text:soft-page-break/><text:span text:style-name="T1">Et la droite réactionnaire de Versailles, l’asticot Thiers en </text:span><text:span text:style-name="T12">p</text:span><text:span text:style-name="T1">rem'</text:span><text:span text:style-name="T8">,</text:span><text:span text:style-name="T1"> brillait au moins dans ce registre.</text:span></text:p>
      <text:p text:style-name="P16">Balancer, torturer, fusiller, au mur, qu'avez-vous fait disait le capitaine la bouche pleine de vin dur.</text:p>
      <text:p text:style-name="P6"><text:span text:style-name="T8">La droite qui a</text:span><text:span text:style-name="T9">l</text:span><text:span text:style-name="T8">aite</text:span><text:span text:style-name="T9"> aujourd'hui encore, en la menue personne du </text:span><text:span text:style-name="T10">N</text:span><text:span text:style-name="T9">ain de jardin retour à Tourcoing ministre de l'intérieur des cabinets</text:span><text:span text:style-name="T13"> d'aisance de la république</text:span><text:span text:style-name="T9">, qui, par son passé au noir de fumée d'extrême droite semble se fourvoyer dans des comparaisons oiseuses et fleurant bon l'empire du p'tit bandit corse antisémite.</text:span></text:p>
      <text:p text:style-name="P7"><text:span text:style-name="T9">Curieux, d'un côté on pourchasse les gens qui s'insurgent contre la colonisation de la Palestine par les sionistes en les qualifiant d'antisémites et de l'autre, on cire les godasse</text:span><text:span text:style-name="T12">s</text:span><text:span text:style-name="T9"> d'un régime qui s'y adonnait </text:span><text:span text:style-name="T10">ainsi que </text:span><text:span text:style-name="T9">du rétablissement de l'esclavage et de tout ce qui précède dans ce papier.</text:span></text:p>
      <text:p text:style-name="P20"><text:span text:style-name="T9">U</text:span><text:span text:style-name="T1">ne enquête de Médiapart.</text:span></text:p>
      <text:p text:style-name="P17">Marrant ce p'tit tripoteur du féminin pluriel et qui ne cesse d'en rajouter dans le registre du racisme, de cabosser les français de confession Musulmane et d'une manière générale tout ce qui n'arbore pas les roseurs d'un bébé Cadum ...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29T10:20:48.518000000</dc:date>
    <meta:editing-duration>PT3H11M7S</meta:editing-duration>
    <meta:editing-cycles>6</meta:editing-cycles>
    <meta:generator>LibreOffice/7.0.3.1$Windows_X86_64 LibreOffice_project/d7547858d014d4cf69878db179d326fc3483e082</meta:generator>
    <meta:document-statistic meta:table-count="0" meta:image-count="0" meta:object-count="0" meta:page-count="2" meta:paragraph-count="31" meta:word-count="723" meta:character-count="4401" meta:non-whitespace-character-count="3706"/>
  </office:meta>
</office:document-meta>
</file>