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33% 80%"/>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lias Sanbar, intellectuel palestinien : « Toute attaque contre des civils est un crime de guerre »</text:p>
      <text:p text:style-name="Text_20_body">Dans un entretien au « Monde », l’écrivain installé en France réagit au conflit entre le Hamas et Israël, et revient sur l’histoire longue de son peuple. </text:p>
      <text:p text:style-name="Text_20_body"><text:bookmark text:name="m_6871768106729666191m_-4170786488365444730js-authors-trigger"/><text:bookmark text:name="m_6871768106729666191m_-4170786488365444730js-authors-list"/>Propos recueillis par Benjamin Barthe</text:p>
      <text:p text:style-name="Text_20_body">Publié le 12/10 2023</text:p>
      <text:p text:style-name="Text_20_body">Elias Sanbar, ancien ambassadeur de la Palestine auprès de l’Unesco, essayiste, poète et traducteur en français de Mahmoud Darwich, réagit au nouveau conflit entre le Hamas et Israël à la suite de l’attaque du 7 octobre.</text:p>
      <text:h text:style-name="Heading_20_3" text:outline-level="3">Comment vivez-vous ces moments tragiques ?</text:h>
      <text:p text:style-name="Text_20_body">Ce sont des jours très difficiles, d’autres, plus durs, s’annoncent. Cela impose de s’en tenir plus que jamais aux principes. Les Palestiniens, dans leur combat pour leurs droits, se réclament du droit international. Et celui-ci est clair : toute attaque contre des civils est un crime de guerre. Se réclamer du droit impose d’appliquer aussi toutes les dispositions du droit. Mais, dans ce conflit, tout n’est pas crime de guerre. S’attaquer à une armée d’occupation est parfaitement légitime.</text:p>
      <text:h text:style-name="Heading_20_3" text:outline-level="3">L’attaque surprise menée par le Hamas dans le sud d’Israël, qui est à l’origine de cette nouvelle guerre, a causé la mort de 1 200 Israéliens, en majorité des civils. Qualifiez-vous cette attaque de crime de guerre ?</text:h>
      <text:p text:style-name="Text_20_body">Certains actes commis au cours de ces opérations militaires le sont. Oui. Mais l’opinion publique doit comprendre que nous sommes également face à une guerre légitime contre une armée d’occupation. Pratiquer la distinction dans des moments tragiques s’avère souvent impossible. C’est pourtant nécessaire, inévitable, si l’on veut mettre fin un jour à ce conflit interminable. Ce que les Israéliens subissent <text:bookmark text:name="OBJ_PREFIX_DWT684_com_zimbra_date"/>aujourd’hui, les Palestiniens le subissent quotidiennement depuis soixante-dix ans. Je rappellerai un fait, concomitant à cette guerre : 220 Palestiniens, dont un grand nombre d’adolescents, des civils en majorité aussi, ont été abattus en Cisjordanie, par l’armée israélienne et les colons, entre le 1<text:span text:style-name="T1">er</text:span> janvier et la fin <text:bookmark text:name="OBJ_PREFIX_DWT685_com_zimbra_date"/>septembre 2023. Ce sont aussi des crimes de guerre. Et j’aimerais bien les entendre condamnés.</text:p>
      <text:p text:style-name="Text_20_body"><text:span text:style-name="T2">Le mot « pogrom » a été employé pour qualifier le bain de sang de Kfar Aza, un kibboutz dont une centaine d’habitants ont été tués, à bout portant, par les assaillants du Hamas…</text:span> </text:p>
      <text:p text:style-name="Text_20_body">Nous sommes captifs d’un conflit qui n’a pas commencé en 1967 mais en 1917. Cette longue histoire coloniale est ponctuée, hélas, d’actes intolérables, horribles souvent. Mais que diriez-vous si je vous présentais une comptabilité indécente, un décompte à deux colonnes des crimes de guerre commis par l’une et l’autre des parties ? Nous ne sommes pas dos à dos dans ce conflit, nous sommes face à face. On ne peut néanmoins être naïfs. Les crimes de guerre sont consubstantiels à toute guerre.</text:p>
      <text:h text:style-name="Heading_20_3" text:outline-level="3">La facilité avec laquelle les combattants du Hamas ont pénétré en Israël a stupéfié les observateurs. Comment l’expliquez-vous ?</text:h>
      <text:p text:style-name="Text_20_body">Je ne peux croire que les services de renseignement israéliens n’étaient pas au courant de l’imminence de l’attaque. Je pense qu’ils étaient informés et qu’ils n’y ont pas cru. Pourquoi ? Parce que toute occupation induit la morgue et le mépris. L’occupant voit les occupés comme des demi-<text:soft-page-break/>hommes, incapables de lui tenir tête. La commission d’enquête israélienne mise en place après la guerre d’<text:bookmark text:name="OBJ_PREFIX_DWT686_com_zimbra_date"/>octobre 1973, dite aussi « guerre du Kippour », a montré que le gouvernement et l’armée savaient que les Egyptiens se préparaient à traverser le canal de Suez. Cette conclusion a mis fin à la carrière politique de la première ministre Golda Meir. On ne peut réduire l’attaque de <text:bookmark text:name="OBJ_PREFIX_DWT687_com_zimbra_date"/>samedi à des dysfonctionnements techniques. La psychologie coloniale est une clé de compréhension importante. Après la guerre, la société israélienne, qui n’a jamais eu autant de pertes en si peu de temps, réclamera des comptes à ses dirigeants.</text:p>
      <text:h text:style-name="Heading_20_3" text:outline-level="3">La bande de Gaza vit sous blocus depuis plus de quinze ans. La violence extrême qui s’est manifestée ces derniers jours est-elle le produit dérivé de cette situation d’enfermement ?</text:h>
      <text:p text:style-name="Text_20_body">L’occupation ne crée que la violence. Gaza est depuis seize ans maintenant un Soweto palestinien <text:span text:style-name="Emphasis">[bidonville noir particulièrement opprimé sous le régime d’apartheid en Afrique du Sud]</text:span>, une cage à ciel ouvert où rien n’entre sans un feu vert israélien.</text:p>
      <text:h text:style-name="Heading_20_3" text:outline-level="3">Il y a un mois, dans un entretien que vous nous aviez accordé à l’occasion des trente ans des accords d’Oslo, vous aviez déclaré que le gouvernement Nétanyahou jouait la carte du désastre. Le Hamas ne fait-il pas pareil ?</text:h>
      <text:p text:style-name="Text_20_body">Je parlais d’un gouvernement dominé par les colons qui jouait avec le feu, convaincu qu’en exacerbant les tensions avec les Palestiniens ces derniers commettraient des violences telles que les Israéliens se sentiraient légitimes à vider le pays de leur présence. Les colons faisaient et font encore le pari d’une nouvelle Nakba <text:span text:style-name="Emphasis">[« catastrophe » en arabe, nom donné à l’exode forcé de 700 000 Palestiniens, à la création d’Israël, en 1948]</text:span>qui les débarrasserait des Palestiniens. Le Hamas a saisi la balle au bond et repousse <text:bookmark text:name="OBJ_PREFIX_DWT688_com_zimbra_date"/>aujourd’hui le pouvoir israélien dans les cordes. Les deux sociétés vont beaucoup souffrir, notamment s’il y a une opération terrestre dans la bande de Gaza, encore plus si le front nord <text:span text:style-name="Emphasis">[à la frontière avec le Liban et la Syrie]</text:span> s’embrase. Mais le Hamas a d’ores et déjà marqué un énorme point<text:span text:style-name="Strong_20_Emphasis"> </text:span>dans les opinions publiques palestinienne et arabes et il en réclame le prix politique. Il apparaît <text:bookmark text:name="OBJ_PREFIX_DWT689_com_zimbra_date"/>aujourd’hui comme le porte-étendard de la résistance. Que cela plaise ou non, c’est la réalité.</text:p>
      <text:h text:style-name="Heading_20_3" text:outline-level="3">La bande de Gaza a toujours joué un rôle majeur dans l’histoire du mouvement national palestinien. Ce qui se passe depuis <text:bookmark text:name="OBJ_PREFIX_DWT690_com_zimbra_date"/>samedi le démontre de nouveau<text:span text:style-name="Emphasis">…</text:span></text:h>
      <text:p text:style-name="Text_20_body">La population de Gaza est composée à 80 % de réfugiés, pétris de l’idéologie du retour <text:span text:style-name="Emphasis">[sur le territoire israélien dont ils ont été chassés en 1948]</text:span>. Cette donnée a beaucoup joué dans le lancement de la résistance palestinienne dans les années 1950. Les terres où les combats se sont déroulés <text:bookmark text:name="OBJ_PREFIX_DWT691_com_zimbra_date"/>samedi sont, en partie, les terres dont sont originaires les habitants de l’enclave. Tout cela est très présent dans les esprits. De plus, Gaza se présente comme la défenseuse de Jérusalem et des lieux saints. Gaza est partie intrinsèque de la Palestine.</text:p>
      <text:h text:style-name="Heading_20_3" text:outline-level="3">Comment la guerre peut-elle évoluer ?</text:h>
      <text:p text:style-name="Text_20_body">Je vois trois scénarios. Le premier, c’est le retour au statu quo ante, après une guerre plus ou moins longue, qui se terminerait, comme d’habitude, grâce à une médiation de l’Egypte ou du Qatar. Conclusion d’un cessez-le-feu et attente de la prochaine explosion. C’est à mon sens l’hypothèse la moins probable car il faudrait que le Hamas soit disposé à rejouer <text:bookmark text:name="OBJ_PREFIX_DWT692_com_zimbra_date"/>ce jeu et que la population <text:soft-page-break/>israélienne l’accepte. J’en doute fort. Le deuxième scénario serait une nouvelle Nakba. Des discussions sont en cours entre Américains, Israéliens et Egyptiens pour convaincre ces derniers d’accepter l’instauration d’un corridor par lequel les Gazaouis seraient autorisés à quitter Gaza pour se mettre à l’abri des bombardements. Proposition humanitaire qui viderait Gaza. Israël faisant alors d’une pierre deux coups aurait aussi les mains libres pour écraser <text:span text:style-name="Emphasis"><text:span text:style-name="Strong_20_Emphasis">« </text:span></text:span><text:span text:style-name="Emphasis">légitimement </text:span><text:span text:style-name="Emphasis"><text:span text:style-name="Strong_20_Emphasis">»</text:span></text:span><text:span text:style-name="Strong_20_Emphasis"> </text:span>le Hamas, seul sur le terrain.</text:p>
      <text:h text:style-name="Heading_20_3" text:outline-level="3">Un troisième scénario est-il imaginable ?</text:h>
      <text:p text:style-name="Text_20_body">Ce serait un peu une réédition de la Conférence de Madrid de 1991, qui a ouvert le processus de paix. A l’époque, les Palestiniens étaient accusés d’être les agents de Saddam Hussein <text:span text:style-name="Emphasis">[parce que Yasser Arafat avait refusé de condamner l’invasion du Koweït en 1990]</text:span>. Un consensus large préconisait de nous exclure des négociations de paix futures. Et puis, dans l’euphorie de leur victoire, les Américains, conscients que rien ne peut être vraiment réglé sans les Palestiniens, décident de ramener tous les acteurs régionaux à la table des négociations. Et à la surprise générale, nous sommes conviés à Madrid. Bien sûr, nous n’en sommes pas là, mais c’est une piste. Le secrétaire d’Etat américain, Antony Blinken, a l’habitude ces derniers temps, dans ses déclarations de soutien absolu à Israël, de rajouter une périphrase intrigante, où il parle de <text:span text:style-name="Emphasis">« décisions douloureuses qui devront être prises »</text:span>. De quoi s’agit-il ? D’obtenir d’Israël une réponse positive aux demandes saoudiennes portant sur le dossier palestinien ?</text:p>
      <text:h text:style-name="Heading_20_3" text:outline-level="3">L’Autorité palestinienne peut-elle survivre à cette guerre ?</text:h>
      <text:p text:style-name="Text_20_body">Ce qui se passe porte un coup très dur à une Autorité palestinienne déjà affaiblie par le fait que, pendant trente ans, elle est systématiquement revenue bredouille des négociations. En ce moment, les Américains exercent une énorme pression sur Mahmoud Abbas, le président palestinien, pour qu’il condamne l’attaque du Hamas. Mais il s’y refuse. On peut critiquer la gestion du président palestinien, la façon dont les négociations ont été menées, les manquements de l’Autorité, mais Abbas n’est pas un traître.</text:p>
      <text:section text:style-name="Sect1" text:name="m_6871768106729666191m_-4170786488365444730inread_top-25">
        <text:p text:style-name="Text_20_body"/>
      </text:section>
      <text:p text:style-name="Text_20_body">Je voudrais ajouter quelque chose à ce sujet. Ces jours sont difficiles. Ils sont aussi propices aux confusions. Chaque fois qu’ils ouvrent la bouche, les Palestiniens sont requis de prouver qu’ils ne sont pas antisémites. C’est intolérable. Que penseriez-vous vous si, chaque fois que j’ai en face de moi un interlocuteur de l’autre bord, israélien ou pas, je lui disais : « Tu ne dis pas mot avant de me prouver que tu n’es pas un raciste anti-arabe » ?</text:p>
      <text:h text:style-name="Heading_20_3" text:outline-level="3">Que pensez-vous du positionnement des autorités françaises qui ont apporté un soutien très ferme à Israël et ont interdit les manifestations de solidarité avec les Palestiniens ?</text:h>
      <text:p text:style-name="Text_20_body">La France est un pays souverain et indépendant. Et elle peut s’indigner légitimement du sort des civils, israéliens ou d’autres nationalités tombés les premiers jours de la guerre en cours. Elle peut aussi garder le silence s’agissant du bilan horrible, encore en augmentation, des enfants morts sous les bombardements de Gaza. Elle peut interdire les manifestations solidaires des Palestiniens, continuer à faire des déclarations enflammées en faveur d’Israël, ne pas dire grand-chose des malheurs palestiniens. Elle peut… Mais c’est la meilleure façon de se disqualifier et de sortir du <text:bookmark text:name="OBJ_PREFIX_DWT693_com_zimbra_date"/>jeu futur. Si elle veut continuer à être entendue, la France devrait tenir compte d’une règle d’or. Ce <text:soft-page-break/>conflit demeurera insoluble si les deux parties, palestinienne et israélienne, n’ont pas, l’une et l’autre, le sentiment que leurs aspirations ont été satisfaites. On me dira que c’est la quadrature du cercle… Je ne le crois pas. Une solution est possible, nous la connaissons tous.</text:p>
      <text:h text:style-name="Heading_20_3" text:outline-level="3">Cette guerre replace la question palestinienne sur le devant de la scène internationale, alors que, depuis une dizaine d’années, elle en avait quasiment disparu. En même temps, ce retour s’accompagne d’images très dures. Ne craignez-vous pas que votre cause ressorte salie et in fine encore plus affaiblie de cette séquence ?</text:h>
      <text:p text:style-name="Text_20_body">Je suis né en 1947 et je ne compte plus le nombre d’annonces de décès de la cause palestinienne… Je ne suis pas inquiet parce que je sais que c’est une cause juste et qu’elle est portée par un peuple têtu, un petit peuple admirable. Cela fait plus de cent ans qu’il tient bon et il va continuer à tenir bon. Je sais que cette obstination se paye, que le prix était et demeure élevé. Mais cette cause ne disparaîtra pas, c’est ma conviction.</text:p>
      <text:p text:style-name="Text_20_body">Néanmoins, une question me taraude : pourquoi un conflit plus que centenaire n’a toujours pas trouvé de solution ? Pourquoi Israël et l’ensemble des puissances, amies ou hostiles, adhèrent-ils à toutes les mauvaises solutions, jamais à la bonne quand cette dernière est connue de tous : admettre que les Palestiniens ont le droit absolu à l’égalité des droits ?</text:p>
      <text:p text:style-name="Text_20_body">Benjamin Barth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6T20:30:13.144000000</meta:creation-date>
    <dc:date>2023-10-16T20:30:44.946000000</dc:date>
    <meta:editing-duration>PT32S</meta:editing-duration>
    <meta:editing-cycles>1</meta:editing-cycles>
    <meta:document-statistic meta:table-count="0" meta:image-count="0" meta:object-count="0" meta:page-count="4" meta:paragraph-count="32" meta:word-count="1876" meta:character-count="11514" meta:non-whitespace-character-count="9668"/>
    <meta:generator>LibreOffice/6.0.6.2$Windows_X86_64 LibreOffice_project/0c292870b25a325b5ed35f6b45599d2ea4458e77</meta:generator>
  </office:meta>
</office:document-meta>
</file>