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8c9dc"/>
    </style:style>
    <style:style style:name="P2" style:family="paragraph" style:parent-style-name="Standard">
      <style:text-properties fo:font-size="16pt" officeooo:rsid="0018c9dc" officeooo:paragraph-rsid="0018c9dc" style:font-size-asian="16pt" style:font-size-complex="16pt"/>
    </style:style>
    <style:style style:name="P3" style:family="paragraph" style:parent-style-name="Standard">
      <style:text-properties fo:font-size="16pt" officeooo:paragraph-rsid="001b9599" style:font-size-asian="16pt" style:font-size-complex="16pt"/>
    </style:style>
    <style:style style:name="P4" style:family="paragraph" style:parent-style-name="Standard">
      <style:text-properties officeooo:paragraph-rsid="001ecb2f"/>
    </style:style>
    <style:style style:name="P5" style:family="paragraph" style:parent-style-name="Standard">
      <style:text-properties officeooo:rsid="001ecb2f" officeooo:paragraph-rsid="001ecb2f"/>
    </style:style>
    <style:style style:name="P6" style:family="paragraph" style:parent-style-name="Standard">
      <style:text-properties officeooo:rsid="001fd9c3" officeooo:paragraph-rsid="001fd9c3"/>
    </style:style>
    <style:style style:name="P7" style:family="paragraph" style:parent-style-name="Standard">
      <style:text-properties officeooo:paragraph-rsid="001fd9c3"/>
    </style:style>
    <style:style style:name="P8" style:family="paragraph" style:parent-style-name="Standard">
      <style:text-properties officeooo:rsid="0020c250" officeooo:paragraph-rsid="0020c250"/>
    </style:style>
    <style:style style:name="P9" style:family="paragraph" style:parent-style-name="Standard">
      <style:text-properties officeooo:paragraph-rsid="0020c250"/>
    </style:style>
    <style:style style:name="P10" style:family="paragraph" style:parent-style-name="Standard">
      <style:text-properties officeooo:rsid="0021ebc2" officeooo:paragraph-rsid="0021ebc2"/>
    </style:style>
    <style:style style:name="P11" style:family="paragraph" style:parent-style-name="Standard">
      <style:text-properties officeooo:rsid="00228305" officeooo:paragraph-rsid="00228305"/>
    </style:style>
    <style:style style:name="P12" style:family="paragraph" style:parent-style-name="Standard">
      <style:text-properties officeooo:paragraph-rsid="00228305"/>
    </style:style>
    <style:style style:name="P13" style:family="paragraph" style:parent-style-name="Standard">
      <style:text-properties officeooo:paragraph-rsid="0021ebc2"/>
    </style:style>
    <style:style style:name="P14" style:family="paragraph" style:parent-style-name="Standard">
      <style:text-properties officeooo:rsid="00259161" officeooo:paragraph-rsid="00259161"/>
    </style:style>
    <style:style style:name="P15" style:family="paragraph" style:parent-style-name="Standard">
      <style:text-properties officeooo:paragraph-rsid="00259161"/>
    </style:style>
    <style:style style:name="P16" style:family="paragraph" style:parent-style-name="Standard">
      <style:text-properties officeooo:rsid="0027bdcd" officeooo:paragraph-rsid="0027bdcd"/>
    </style:style>
    <style:style style:name="P17" style:family="paragraph" style:parent-style-name="Standard">
      <style:text-properties officeooo:paragraph-rsid="0027bdcd"/>
    </style:style>
    <style:style style:name="P18" style:family="paragraph" style:parent-style-name="Standard">
      <style:text-properties officeooo:rsid="0027f96e" officeooo:paragraph-rsid="0027f96e"/>
    </style:style>
    <style:style style:name="P19" style:family="paragraph" style:parent-style-name="Standard">
      <style:text-properties officeooo:paragraph-rsid="0027f96e"/>
    </style:style>
    <style:style style:name="P20" style:family="paragraph" style:parent-style-name="Standard">
      <style:text-properties officeooo:rsid="00280e4c" officeooo:paragraph-rsid="00280e4c"/>
    </style:style>
    <style:style style:name="P21" style:family="paragraph" style:parent-style-name="Standard">
      <style:text-properties officeooo:paragraph-rsid="00280e4c"/>
    </style:style>
    <style:style style:name="T1" style:family="text">
      <style:text-properties officeooo:rsid="001b9599"/>
    </style:style>
    <style:style style:name="T2" style:family="text">
      <style:text-properties officeooo:rsid="001cb021"/>
    </style:style>
    <style:style style:name="T3" style:family="text">
      <style:text-properties fo:font-size="16pt" style:font-size-asian="16pt" style:font-size-complex="16pt"/>
    </style:style>
    <style:style style:name="T4" style:family="text">
      <style:text-properties fo:font-size="16pt" officeooo:rsid="001ecb2f" style:font-size-asian="16pt" style:font-size-complex="16pt"/>
    </style:style>
    <style:style style:name="T5" style:family="text">
      <style:text-properties fo:font-size="16pt" officeooo:rsid="001fd9c3" style:font-size-asian="16pt" style:font-size-complex="16pt"/>
    </style:style>
    <style:style style:name="T6" style:family="text">
      <style:text-properties fo:font-size="16pt" officeooo:rsid="0020c250" style:font-size-asian="16pt" style:font-size-complex="16pt"/>
    </style:style>
    <style:style style:name="T7" style:family="text">
      <style:text-properties fo:font-size="16pt" officeooo:rsid="0021ebc2" style:font-size-asian="16pt" style:font-size-complex="16pt"/>
    </style:style>
    <style:style style:name="T8" style:family="text">
      <style:text-properties fo:font-size="16pt" officeooo:rsid="00228305" style:font-size-asian="16pt" style:font-size-complex="16pt"/>
    </style:style>
    <style:style style:name="T9" style:family="text">
      <style:text-properties fo:font-size="16pt" officeooo:rsid="00243930" style:font-size-asian="16pt" style:font-size-complex="16pt"/>
    </style:style>
    <style:style style:name="T10" style:family="text">
      <style:text-properties fo:font-size="16pt" officeooo:rsid="00259161" style:font-size-asian="16pt" style:font-size-complex="16pt"/>
    </style:style>
    <style:style style:name="T11" style:family="text">
      <style:text-properties fo:font-size="16pt" officeooo:rsid="0025d908" style:font-size-asian="16pt" style:font-size-complex="16pt"/>
    </style:style>
    <style:style style:name="T12" style:family="text">
      <style:text-properties fo:font-size="16pt" officeooo:rsid="0027bdcd" style:font-size-asian="16pt" style:font-size-complex="16pt"/>
    </style:style>
    <style:style style:name="T13" style:family="text">
      <style:text-properties fo:font-size="16pt" officeooo:rsid="0027f96e" style:font-size-asian="16pt" style:font-size-complex="16pt"/>
    </style:style>
    <style:style style:name="T14" style:family="text">
      <style:text-properties fo:font-size="16pt" officeooo:rsid="00280e4c" style:font-size-asian="16pt" style:font-size-complex="16pt"/>
    </style:style>
    <style:style style:name="T15" style:family="text">
      <style:text-properties fo:font-size="16pt" officeooo:rsid="0028e05f" style:font-size-asian="16pt" style:font-size-complex="16pt"/>
    </style:style>
    <style:style style:name="T16" style:family="text">
      <style:text-properties fo:font-size="16pt" officeooo:rsid="0018c9dc" style:font-size-asian="16pt" style:font-size-complex="16pt"/>
    </style:style>
    <style:style style:name="T17" style:family="text">
      <style:text-properties fo:font-size="16pt" officeooo:rsid="00199073" style:font-size-asian="16pt" style:font-size-complex="16pt"/>
    </style:style>
    <style:style style:name="T18" style:family="text">
      <style:text-properties fo:font-size="16pt" officeooo:rsid="001d4c15" style:font-size-asian="16pt" style:font-size-complex="16pt"/>
    </style:style>
    <style:style style:name="T19" style:family="text">
      <style:text-properties fo:font-size="16pt" officeooo:rsid="002a72f8" style:font-size-asian="16pt" style:font-size-complex="16pt"/>
    </style:style>
    <style:style style:name="T20" style:family="text">
      <style:text-properties fo:font-size="16pt" officeooo:rsid="0019bb24" style:font-size-asian="16pt" style:font-size-complex="16pt"/>
    </style:style>
    <style:style style:name="T21" style:family="text">
      <style:text-properties fo:font-size="16pt" officeooo:rsid="002b2806" style:font-size-asian="16pt" style:font-size-complex="16pt"/>
    </style:style>
    <style:style style:name="T22" style:family="text">
      <style:text-properties fo:font-size="16pt" officeooo:rsid="002b3f79" style:font-size-asian="16pt" style:font-size-complex="16pt"/>
    </style:style>
    <style:style style:name="T23" style:family="text">
      <style:text-properties fo:font-size="16pt" officeooo:rsid="002b6559" style:font-size-asian="16pt" style:font-size-complex="16pt"/>
    </style:style>
    <style:style style:name="T24" style:family="text">
      <style:text-properties fo:font-size="16pt" officeooo:rsid="002e9ad8" style:font-size-asian="16pt" style:font-size-complex="16pt"/>
    </style:style>
    <style:style style:name="T25" style:family="text">
      <style:text-properties fo:font-size="16pt" officeooo:rsid="0029096e" style:font-size-asian="16pt" style:font-size-complex="16pt"/>
    </style:style>
    <style:style style:name="T26" style:family="text">
      <style:text-properties fo:font-size="16pt" officeooo:rsid="002f399b" style:font-size-asian="16pt" style:font-size-complex="16pt"/>
    </style:style>
    <style:style style:name="T27" style:family="text">
      <style:text-properties fo:font-size="16pt" officeooo:rsid="002fa973" style:font-size-asian="16pt" style:font-size-complex="16pt"/>
    </style:style>
    <style:style style:name="T28" style:family="text">
      <style:text-properties fo:font-size="16pt" officeooo:rsid="00303679" style:font-size-asian="16pt" style:font-size-complex="16pt"/>
    </style:style>
    <style:style style:name="T29" style:family="text">
      <style:text-properties fo:font-size="16pt" officeooo:rsid="00331018" style:font-size-asian="16pt" style:font-size-complex="16pt"/>
    </style:style>
    <style:style style:name="T30" style:family="text">
      <style:text-properties fo:font-size="16pt" officeooo:rsid="003433ac" style:font-size-asian="16pt" style:font-size-complex="16pt"/>
    </style:style>
    <style:style style:name="T31" style:family="text">
      <style:text-properties fo:font-size="16pt" fo:font-weight="bold" officeooo:rsid="0021ebc2" style:font-size-asian="16pt" style:font-weight-asian="bold" style:font-size-complex="16pt" style:font-weight-complex="bold"/>
    </style:style>
    <style:style style:name="T32" style:family="text">
      <style:text-properties officeooo:rsid="002a72f8"/>
    </style:style>
    <style:style style:name="T33" style:family="text">
      <style:text-properties fo:font-weight="bold" officeooo:rsid="001cb021" style:font-weight-asian="bold" style:font-weight-complex="bold"/>
    </style:style>
    <style:style style:name="T34" style:family="text">
      <style:text-properties officeooo:rsid="002cf086"/>
    </style:style>
    <style:style style:name="T35" style:family="text">
      <style:text-properties officeooo:rsid="002fa973"/>
    </style:style>
    <style:style style:name="T36" style:family="text">
      <style:text-properties officeooo:rsid="00331018"/>
    </style:style>
    <style:style style:name="T37" style:family="text">
      <style:text-properties officeooo:rsid="003433a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artarin de Washington.</text:p>
      <text:p text:style-name="P2"/>
      <text:p text:style-name="P1"><text:span text:style-name="T16">Chez nous </text:span><text:span text:style-name="T26">le Tarascon</text:span><text:span text:style-name="T27">n</text:span><text:span text:style-name="T26">ais chassait les casquettes, son gibier favori, outre atlantique</text:span><text:span text:style-name="T25"> </text:span><text:span text:style-name="T26">le tartarin </text:span><text:span text:style-name="T27">de Washington</text:span><text:span text:style-name="T26"> porte </text:span><text:span text:style-name="T27">une</text:span><text:span text:style-name="T26"> </text:span><text:span text:style-name="T27">gâpette</text:span><text:span text:style-name="T26"> </text:span><text:span text:style-name="T27">rouge sang</text:span><text:span text:style-name="T25"> </text:span><text:span text:style-name="T27">brodée d’un</text:span><text:span text:style-name="T25"> lettrage blanc </text:span><text:span text:style-name="T26">d’un</text:span><text:span text:style-name="T25"> goût de chiotte comme, seuls, les américains savent </text:span><text:span text:style-name="T26">bricoler</text:span><text:span text:style-name="T16"> </text:span><text:span text:style-name="T27">et </text:span><text:span text:style-name="T16">chasse </text:span><text:span text:style-name="T27">un autre gibier</text:span><text:span text:style-name="T25"> </text:span><text:span text:style-name="T27">à sang chaud et de </text:span><text:span text:style-name="T28">préférence</text:span><text:span text:style-name="T27">, à tronche humaine.</text:span></text:p>
      <text:p text:style-name="P2">Aujourd’hui <text:span text:style-name="T32">chasse ouverte, </text:span><text:span text:style-name="T34">sus aux casquettes iraniennes </text:span>! Hier <text:span text:style-name="T34">celles </text:span>du Vénézu<text:span text:style-name="T36">e</text:span>la, demain de Cuba ?</text:p>
      <text:p text:style-name="P2">Tant qu’à faire.</text:p>
      <text:p text:style-name="P1"><text:span text:style-name="T16">Et « </text:span><text:span text:style-name="T17">F</text:span><text:span text:style-name="T16">rance info télé », </text:span><text:span text:style-name="T18">sur le</text:span><text:span text:style-name="T16"> canal 16 de la TNT, pote de </text:span><text:span text:style-name="T19">la téloche</text:span><text:span text:style-name="T16"> </text:span><text:span text:style-name="T19">sioniste</text:span><text:span text:style-name="T16">, </text:span><text:span text:style-name="T17">une Iranienne réfugiée chez nous vient de s’exprimer sur les pendelotes de onze heure trente de ce Samedi et remet les pendules à l’heure concernant le régime au pouvoir en Israël en le qualifiant de fasciste et donc pas plus recommandable que le régime des mollahs </text:span><text:span text:style-name="T20">faschistes </text:span><text:span text:style-name="T17">iraniens.</text:span></text:p>
      <text:p text:style-name="P3"><text:span text:style-name="T1">Pour r</text:span><text:span text:style-name="T2">e</text:span><text:span text:style-name="T1">mettre en question </text:span><text:span text:style-name="T2">le</text:span><text:span text:style-name="T1"> charabia propagandiste des sionistes, toujours prompts à traficoter la vérité de cette tragédi</text:span><text:span text:style-name="T2">e </text:span><text:span text:style-name="T1">pour le peuple iranien, </text:span><text:span text:style-name="T2">une journaliste, </text:span><text:span text:style-name="T33">Fariba Achtroudi</text:span><text:span text:style-name="T2"> fait le boulot.</text:span></text:p>
      <text:p text:style-name="P4"><text:span text:style-name="T4">Faut bien que pour une fois, qui n’est pas une coutume sur cette chaîne de téloche françaouaise, la parole soit donnée à une journaliste indépendante d’esprit pour contredire les insanités débitées par les inconditionnels du sionisme que d’aucun font semblant de confondre avec l’antisémitisme, une confusion passible d’un</text:span><text:span text:style-name="T29">e</text:span><text:span text:style-name="T4"> peine incompressible qui remise l’impétrant dans le cul de basse fosse de la réprobation à vie et de la négation, quasi, de son humanité.</text:span></text:p>
      <text:p text:style-name="P5"><text:span text:style-name="T3">Alors, gaffe !</text:span></text:p>
      <text:p text:style-name="P4"><text:span text:style-name="T4">Le martyre du peuple de ce grand pays que fut l’empire Perse, qui survit sous l’</text:span><text:span text:style-name="T5">e</text:span><text:span text:style-name="T4">ffroyable </text:span><text:span text:style-name="T5">emprise d’une bande de malfrats religieux et de leurs séides, qui se font appeler « Les gardiens de la révolution », puis-je, avec votre permission, ajouter, sans poils au nez.</text:span></text:p>
      <text:p text:style-name="P6"><text:span text:style-name="T3">Et sans oeillets aussi.</text:span></text:p>
      <text:p text:style-name="P7"><text:span text:style-name="T5">Plus fastoche pour le Tartarin de Mar a Lago que de se débarrasser du scotch du capitaine Haddock, remplacer ici et là par une affaire pas propre dite de l’affaire Epstein du nom de dieu de pas dieu d’un richissime pervers amerloque qui faisait dans le commerce sexuel de gamines mineures.</text:span></text:p>
      <text:p text:style-name="P7"><text:span text:style-name="T5">Auquel notre intrépide tartarin aurait participé et dont l’innocence tarde à se ramener </text:span><text:span text:style-name="T19">son </text:span><text:span text:style-name="T30">popotin</text:span><text:span text:style-name="T19"> malpropre</text:span><text:span text:style-name="T5">.</text:span></text:p>
      <text:p text:style-name="P7"><text:soft-page-break/><text:span text:style-name="T6">Le monde selon, non </text:span><text:span text:style-name="T19">p</text:span><text:span text:style-name="T6">as Garp, mais selon Trump.</text:span></text:p>
      <text:p text:style-name="P9"><text:span text:style-name="T6">Al</text:span><text:span text:style-name="T9">o</text:span><text:span text:style-name="T6">rs, pour distraire le bon peuple américain, détourner son attention du marasme d’une politique intérieure panpan culcul, quoi de mieux, de plus naturel, que de créer des emmerdes à des peuples au faciès barbouillé de brou de noix, genre pas rose cochonnet du pur ricain de la côte Est du nouveau monde.</text:span></text:p>
      <text:p text:style-name="P9"><text:span text:style-name="T6">Et les bombinettes de papa Schultz ne font du mal qu’à ceux qui se les prennent sur la gueule.</text:span></text:p>
      <text:p text:style-name="P8"><text:span text:style-name="T6">C</text:span><text:span text:style-name="T3">ar qui n’a pas de tabac, n’a </text:span><text:span text:style-name="T29">p</text:span><text:span text:style-name="T3">as besoin de pipe haranguait n</text:span><text:span text:style-name="T8">o</text:span><text:span text:style-name="T3">tre </text:span></text:p>
      <text:p text:style-name="P8"><text:span text:style-name="T6">s</text:span><text:span text:style-name="T3">eigneur en multipliant les petits pains </text:span><text:span text:style-name="T8">à la farine complète </text:span><text:span text:style-name="T19">depuis sa guinguette au bord de l’eau où il multipliait aussi les poissons, </text:span><text:span text:style-name="T24">goujons et autres ablettes pour la friture </text:span><text:span text:style-name="T29">dominicale</text:span><text:span text:style-name="T24">.</text:span></text:p>
      <text:p text:style-name="P9"><text:span text:style-name="T3">« </text:span><text:span text:style-name="T31">Opération fureur épique </text:span><text:span text:style-name="T7">» et </text:span><text:span text:style-name="Emphasis"><text:span text:style-name="T3">Pic et pic et colégram</text:span></text:span><text:span text:style-name="T3">, </text:span><text:span text:style-name="T7">am stram gram ». Je m’interroge sur ce titre. Fureur épique.</text:span></text:p>
      <text:p text:style-name="P13"><text:span text:style-name="T7">Comment un état de fureur peut-</text:span><text:span text:style-name="T9">il être</text:span><text:span text:style-name="T7"> épique ?</text:span></text:p>
      <text:p text:style-name="P10"><text:span text:style-name="T3">Je n’ai rien trouvé qui réponde à cette question.</text:span></text:p>
      <text:p text:style-name="P13"><text:span text:style-name="T7">Mais qui semble y répondre en évoquant une épopée homérique </text:span><text:span text:style-name="T19">type la geste de Roland à Roncevau</text:span><text:span text:style-name="T21">x</text:span><text:span text:style-name="T19">.</text:span></text:p>
      <text:p text:style-name="P10"><text:span text:style-name="T3">Et moi ça y’en a content.</text:span></text:p>
      <text:p text:style-name="P12"><text:span text:style-name="T8">Et qu’enfin, pour clore la chose, que même les tartarinades </text:span><text:span text:style-name="T21">d’Ubu </text:span><text:span text:style-name="T19">T</text:span><text:span text:style-name="T8">rump font progresser mon érudition si, dans mon cas, on eut parler d’érudition.</text:span></text:p>
      <text:p text:style-name="P12"><text:span text:style-name="T8">Tartarin, Homère, </text:span><text:span text:style-name="T19">Roland, </text:span><text:span text:style-name="T8">quel</text:span><text:span text:style-name="T19">s</text:span><text:span text:style-name="T8"> lien</text:span><text:span text:style-name="T19">s</text:span><text:span text:style-name="T8"> ?</text:span></text:p>
      <text:p text:style-name="P11"><text:span text:style-name="T3">A vue de tarin , pas grand-chose </text:span><text:span text:style-name="T19">de rien</text:span><text:span text:style-name="T3">.</text:span></text:p>
      <text:p text:style-name="P15"><text:span text:style-name="T10">Et puis, badaboum, l’info explose et annonce, toute fiérote, la fin amusante du grand Babu, l’ayatol</text:span><text:span text:style-name="T11">l</text:span><text:span text:style-name="T10">a</text:span><text:span text:style-name="T11">h </text:span><text:span text:style-name="T21">Ali </text:span><text:span text:style-name="T11">K</text:span><text:span text:style-name="T21">h</text:span><text:span text:style-name="T11">amene</text:span><text:span text:style-name="T21">i</text:span><text:span text:style-name="T11">, toute seule et en personne éparpillé façon puz</text:span><text:span text:style-name="T21">z</text:span><text:span text:style-name="T11">l</text:span><text:span text:style-name="T21">e</text:span><text:span text:style-name="T11"> par une bombinette US. Que qui rira le premier en se tirant la barbichette aura une tapette.</text:span></text:p>
      <text:p text:style-name="P17"><text:span text:style-name="T11">Q</text:span><text:span text:style-name="T12">ue sans les balances à la solde des « sévices » d’espionnage sionistes </text:span><text:span text:style-name="T22">en Iran,</text:span><text:span text:style-name="T12"> ce genre d’assassinat ciblé à la bombinette « cherra «  ça y’ en aurait pas été possible.</text:span></text:p>
      <text:p text:style-name="P17"><text:span text:style-name="T12">Une nouveauté cependant, </text:span><text:span text:style-name="T22">pour dire qu’on arrête pas le progrès, </text:span><text:span text:style-name="T12">l’emploi d’une bombe pour effacer un « individu ».</text:span></text:p>
      <text:p text:style-name="P16"><text:span text:style-name="T3">Le progrès, en ces matières ténébreuses, est sans limites quand la malfaisance assure le coup et celle du grand Satan n’a pas de restriction budgétaire en ces domaines obscurantistes.</text:span></text:p>
      <text:p text:style-name="P19"><text:span text:style-name="T13">Tenu à la culotte par le « petit Satan » sioniste, toujours prompt à foutre le bronx dans le monde Minus, le Mooonnnde !</text:span></text:p>
      <text:p text:style-name="P18"><text:span text:style-name="T3">A commencer par mon Dimanche </text:span><text:span text:style-name="T24">au bord de l’eau, </text:span><text:span text:style-name="T3">foutu !</text:span></text:p>
      <text:p text:style-name="P19"><text:soft-page-break/><text:span text:style-name="T13">Ce qui ne change pas, tous les jours du seigneur des groupies du saint siège, qui nous tien</text:span><text:span text:style-name="T14">nen</text:span><text:span text:style-name="T13">t la grappe de puis 2000 ans et des broquilles, </text:span><text:span text:style-name="T14">ce ne sont pas les meurtres, les assassinats politiques, les bombardements qui vont en prendre pl</text:span><text:span text:style-name="T22">e</text:span><text:span text:style-name="T14">in la gueule, mais les peuples.</text:span></text:p>
      <text:p text:style-name="P20"><text:span text:style-name="T3">Toujours l’antienne ad vitam aeterman amen.</text:span></text:p>
      <text:p text:style-name="P20"><text:span text:style-name="T3">Des messe du Dimanche matin de l’enfance, bedaud, culottes courte et chemise blanche.</text:span></text:p>
      <text:p text:style-name="P21"><text:span text:style-name="T14">Pour finir par un casse dalle </text:span><text:span text:style-name="T23">minimaliste </text:span><text:span text:style-name="T14">d’un bout de pain </text:span><text:span text:style-name="T15">A</text:span><text:span text:style-name="T14">zim </text:span><text:span text:style-name="T15">consacré par </text:span><text:span text:style-name="T22">l’officiant et </text:span><text:span text:style-name="T14">qui collait au palais </text:span><text:span text:style-name="T24">comme et je me répète le scoth du capitaine H.</text:span></text:p>
      <text:p text:style-name="P20"><text:span text:style-name="T3"/></text:p>
      <text:p text:style-name="P19"><text:span text:style-name="T13"/></text:p>
      <text:p text:style-name="P14"><text:span text:style-name="T3"/></text:p>
      <text:p text:style-name="P11"><text:span text:style-name="T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28T11:45:14.847000000</meta:creation-date>
    <dc:date>2026-03-02T17:49:02.542000000</dc:date>
    <meta:editing-duration>PT38M40S</meta:editing-duration>
    <meta:editing-cycles>5</meta:editing-cycles>
    <meta:generator>LibreOffice/7.0.3.1$Windows_X86_64 LibreOffice_project/d7547858d014d4cf69878db179d326fc3483e082</meta:generator>
    <meta:document-statistic meta:table-count="0" meta:image-count="0" meta:object-count="0" meta:page-count="3" meta:paragraph-count="35" meta:word-count="839" meta:character-count="4903" meta:non-whitespace-character-count="4097"/>
  </office:meta>
</office:document-meta>
</file>