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e3ed0" officeooo:paragraph-rsid="000e3ed0" style:font-size-asian="16pt" style:font-size-complex="16pt"/>
    </style:style>
    <style:style style:name="P2" style:family="paragraph" style:parent-style-name="Standard">
      <style:text-properties fo:font-size="16pt" officeooo:rsid="000f6a86" officeooo:paragraph-rsid="000f6a86" style:font-size-asian="16pt" style:font-size-complex="16pt"/>
    </style:style>
    <style:style style:name="P3" style:family="paragraph" style:parent-style-name="Standard">
      <style:text-properties fo:font-size="16pt" officeooo:paragraph-rsid="00116a62" style:font-size-asian="16pt" style:font-size-complex="16pt"/>
    </style:style>
    <style:style style:name="P4" style:family="paragraph" style:parent-style-name="Standard">
      <style:text-properties fo:font-size="16pt" officeooo:rsid="0012c976" officeooo:paragraph-rsid="0012c976" style:font-size-asian="16pt" style:font-size-complex="16pt"/>
    </style:style>
    <style:style style:name="P5" style:family="paragraph" style:parent-style-name="Standard">
      <style:text-properties fo:font-size="16pt" officeooo:paragraph-rsid="0012fb8a" style:font-size-asian="16pt" style:font-size-complex="16pt"/>
    </style:style>
    <style:style style:name="P6" style:family="paragraph" style:parent-style-name="Standard">
      <style:text-properties fo:font-size="16pt" officeooo:rsid="0012fb8a" officeooo:paragraph-rsid="0012fb8a" style:font-size-asian="16pt" style:font-size-complex="16pt"/>
    </style:style>
    <style:style style:name="P7" style:family="paragraph" style:parent-style-name="Standard">
      <style:text-properties fo:font-size="16pt" officeooo:paragraph-rsid="00161d46" style:font-size-asian="16pt" style:font-size-complex="16pt"/>
    </style:style>
    <style:style style:name="P8" style:family="paragraph" style:parent-style-name="Standard">
      <style:text-properties fo:font-size="16pt" officeooo:rsid="00161d46" officeooo:paragraph-rsid="00161d46" style:font-size-asian="16pt" style:font-size-complex="16pt"/>
    </style:style>
    <style:style style:name="P9" style:family="paragraph" style:parent-style-name="Standard">
      <style:text-properties fo:font-size="16pt" officeooo:rsid="0017bed3" officeooo:paragraph-rsid="0017bed3" style:font-size-asian="16pt" style:font-size-complex="16pt"/>
    </style:style>
    <style:style style:name="P10" style:family="paragraph" style:parent-style-name="Standard">
      <style:text-properties fo:font-size="16pt" officeooo:paragraph-rsid="001458c2" style:font-size-asian="16pt" style:font-size-complex="16pt"/>
    </style:style>
    <style:style style:name="P11" style:family="paragraph" style:parent-style-name="Standard">
      <style:text-properties fo:font-size="16pt" officeooo:rsid="00183973" officeooo:paragraph-rsid="00183973" style:font-size-asian="16pt" style:font-size-complex="16pt"/>
    </style:style>
    <style:style style:name="P12" style:family="paragraph" style:parent-style-name="Standard">
      <style:text-properties officeooo:paragraph-rsid="0012fb8a"/>
    </style:style>
    <style:style style:name="P13" style:family="paragraph" style:parent-style-name="Standard">
      <style:text-properties officeooo:paragraph-rsid="0012c976"/>
    </style:style>
    <style:style style:name="P14" style:family="paragraph" style:parent-style-name="Standard">
      <style:text-properties officeooo:paragraph-rsid="0017bed3"/>
    </style:style>
    <style:style style:name="P15" style:family="paragraph" style:parent-style-name="Standard">
      <style:text-properties fo:font-size="16pt" officeooo:rsid="0012fb8a" officeooo:paragraph-rsid="0012fb8a" style:font-size-asian="16pt" style:font-size-complex="16pt"/>
    </style:style>
    <style:style style:name="P16" style:family="paragraph" style:parent-style-name="Standard">
      <style:text-properties fo:font-size="16pt" officeooo:rsid="00161d46" officeooo:paragraph-rsid="00161d46" style:font-size-asian="16pt" style:font-size-complex="16pt"/>
    </style:style>
    <style:style style:name="P17" style:family="paragraph" style:parent-style-name="Standard">
      <style:text-properties officeooo:paragraph-rsid="000f6a86"/>
    </style:style>
    <style:style style:name="P18" style:family="paragraph" style:parent-style-name="Standard">
      <style:text-properties officeooo:paragraph-rsid="0012c976"/>
    </style:style>
    <style:style style:name="P19" style:family="paragraph" style:parent-style-name="Standard">
      <style:text-properties officeooo:paragraph-rsid="00161d46"/>
    </style:style>
    <style:style style:name="P20" style:family="paragraph" style:parent-style-name="Standard">
      <style:text-properties officeooo:paragraph-rsid="0017bed3"/>
    </style:style>
    <style:style style:name="T1" style:family="text">
      <style:text-properties officeooo:rsid="00116a62"/>
    </style:style>
    <style:style style:name="T2" style:family="text">
      <style:text-properties fo:font-size="16pt" officeooo:rsid="00116a62" style:font-size-asian="16pt" style:font-size-complex="16pt"/>
    </style:style>
    <style:style style:name="T3" style:family="text">
      <style:text-properties fo:font-size="16pt" officeooo:rsid="0012c976" style:font-size-asian="16pt" style:font-size-complex="16pt"/>
    </style:style>
    <style:style style:name="T4" style:family="text">
      <style:text-properties fo:font-size="16pt" officeooo:rsid="0012fb8a" style:font-size-asian="16pt" style:font-size-complex="16pt"/>
    </style:style>
    <style:style style:name="T5" style:family="text">
      <style:text-properties fo:font-size="16pt" officeooo:rsid="0017bed3" style:font-size-asian="16pt" style:font-size-complex="16pt"/>
    </style:style>
    <style:style style:name="T6" style:family="text">
      <style:text-properties fo:font-size="16pt" officeooo:rsid="0018f853" style:font-size-asian="16pt" style:font-size-complex="16pt"/>
    </style:style>
    <style:style style:name="T7" style:family="text">
      <style:text-properties fo:font-size="16pt" officeooo:rsid="000f6a86" style:font-size-asian="16pt" style:font-size-complex="16pt"/>
    </style:style>
    <style:style style:name="T8" style:family="text">
      <style:text-properties fo:font-size="16pt" officeooo:rsid="001af609" style:font-size-asian="16pt" style:font-size-complex="16pt"/>
    </style:style>
    <style:style style:name="T9" style:family="text">
      <style:text-properties fo:font-size="16pt" officeooo:rsid="001458c2" style:font-size-asian="16pt" style:font-size-complex="16pt"/>
    </style:style>
    <style:style style:name="T10" style:family="text">
      <style:text-properties fo:font-size="16pt" officeooo:rsid="00161d46" style:font-size-asian="16pt" style:font-size-complex="16pt"/>
    </style:style>
    <style:style style:name="T11" style:family="text">
      <style:text-properties officeooo:rsid="0012c976"/>
    </style:style>
    <style:style style:name="T12" style:family="text">
      <style:text-properties officeooo:rsid="0012fb8a"/>
    </style:style>
    <style:style style:name="T13" style:family="text">
      <style:text-properties officeooo:rsid="001458c2"/>
    </style:style>
    <style:style style:name="T14" style:family="text">
      <style:text-properties officeooo:rsid="00161d46"/>
    </style:style>
    <style:style style:name="T15" style:family="text">
      <style:text-properties officeooo:rsid="0018f853"/>
    </style:style>
    <style:style style:name="T16" style:family="text">
      <style:text-properties officeooo:rsid="001af609"/>
    </style:style>
    <style:style style:name="T17" style:family="text">
      <style:text-properties officeooo:rsid="001b3b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uce !</text:p>
      <text:p text:style-name="P1"/>
      <text:p text:style-name="P2">En l’air.</text:p>
      <text:p text:style-name="P17"><text:span text:style-name="T7">Bien que le monde d’aujourd’hui ressemble aux jeux du cirque de la Rome des gladiateurs avec comme grand ordonnateur des </text:span><text:span text:style-name="T8">festivités</text:span><text:span text:style-name="T7">,Trump la mort, qui baisse alternativement le pouce, le relève, le baisse, le relève sans reprendre son souffle, </text:span><text:span text:style-name="T2">le bougre d’andouille qui squatte le cabanon dit la maison blanche </text:span><text:span text:style-name="T8">sise </text:span><text:span text:style-name="T2">à Washington </text:span><text:span text:style-name="T8">et </text:span><text:span text:style-name="T6">qui vire au </text:span><text:span text:style-name="T8">vert </text:span><text:span text:style-name="T6">caca d’oie à c’’heure</text:span><text:span text:style-name="T2">.</text:span></text:p>
      <text:p text:style-name="P3"><text:span text:style-name="T1">Et je vous dois d’avouer une écoute intégrale </text:span><text:span text:style-name="T11">de la longue, longue et particulièrement chiante litanie </text:span><text:span text:style-name="T1">des bafouillages sans appellation d’origine contrôlée de l’Ubu américain à Davos. </text:span></text:p>
      <text:p text:style-name="P13"><text:span text:style-name="T2">M</text:span><text:span text:style-name="T3">ais la vr</text:span><text:span text:style-name="T6">a</text:span><text:span text:style-name="T3">ie question : qu’est-ce qu’il foutait dans ce lieu dédié au business </text:span><text:span text:style-name="T6">international</text:span><text:span text:style-name="T3"> ?</text:span></text:p>
      <text:p text:style-name="P4">Un maffieux d’affaires y-a t’il sa place, surtout s’il n’a pas toute sa raison ?</text:p>
      <text:p text:style-name="P4">Car il a un grain, un gros, une roche, que même un clampin de mon acabit, avec un discernement de lombric, puisse s’en apercevoir.</text:p>
      <text:p text:style-name="P13"><text:span text:style-name="T3">Et pourtant, le parterre de friqués n’a, a aucun moment de son interminable monologue de fêlé, murmuré la plus infime remarque </text:span><text:span text:style-name="T6">ou </text:span><text:span text:style-name="T8">à l’écoute</text:span><text:span text:style-name="T3"> </text:span><text:span text:style-name="T8">d</text:span><text:span text:style-name="T3">es sombres conneries débitées.</text:span></text:p>
      <text:p text:style-name="P4">Se convaincre que le monde des affaires, qui façonne la vie sur cette planète, n’a pas plus de cervelle que celui qui assure le specta<text:span text:style-name="T15">c</text:span>le de cette convention suisse.</text:p>
      <text:p text:style-name="P4">Que cette apat<text:span text:style-name="T12">h</text:span>ie <text:span text:style-name="T12">procure des frissons de terreurs </text:span><text:span text:style-name="T16">mal contenus</text:span><text:span text:style-name="T12">.</text:span></text:p>
      <text:p text:style-name="P6">Qui sait, que nos destins sont entre les mains manucurées d’une bande d’imbéciles heureux semblables à l’orateur yankee.</text:p>
      <text:p text:style-name="P6">La vache de dessillement !</text:p>
      <text:p text:style-name="P5"><text:span text:style-name="T12">Qui peut expliquer pourquoi, le président de not’ biau pays portait des lunettes de soleil d’a</text:span><text:span text:style-name="T11">v</text:span><text:span text:style-name="T12">iateur sur le pif.</text:span></text:p>
      <text:p text:style-name="P12"><text:span text:style-name="T4">Et qui, pourvu de cet écran, n’a pas été hypnotisé par le regard de ruminant d</text:span><text:span text:style-name="T6">u</text:span><text:span text:style-name="T4"> Donald </text:span><text:span text:style-name="T6">de service</text:span><text:span text:style-name="T4">. </text:span></text:p>
      <text:p text:style-name="P6">Et qui, du coup, lui a fait un pied de nez de cours de récrée.</text:p>
      <text:p text:style-name="P6">Qui a fait marrer tous les enfants des écoles du monde encore dit libre.</text:p>
      <text:p text:style-name="P6">Une portion de plus en plus congrue <text:span text:style-name="T13">de la planète bleue.</text:span></text:p>
      <text:p text:style-name="P19"><text:span text:style-name="T9">Que le Père UBU made in USA s’efforce de liquider à coups de droits de douane fantaisistes et d’une kyrielle </text:span><text:span text:style-name="T10">d’</text:span><text:span text:style-name="T9">imbécilités du même tonneau de bourbon frelaté digne de la prohibitio</text:span><text:span text:style-name="T10">n et d’Al Capone, un de </text:span><text:span text:style-name="T8">s</text:span><text:span text:style-name="T10">es plus </text:span><text:soft-page-break/><text:span text:style-name="T10">criminels bandit sicilien </text:span><text:span text:style-name="T8">qui ne manquent pas de points communs avec celui qui occupe ce billet de mauvaise humeur.</text:span><text:span text:style-name="T10">.</text:span></text:p>
      <text:p text:style-name="P8">Une tradition bien installée dans la politique en toc américaine de nos deux.</text:p>
      <text:p text:style-name="P8">Qui prolifère dans tout ce qui reste des démocraties occidentales.</text:p>
      <text:p text:style-name="P8">France, Angleterre, Allemagne, Italie, j’en passe que je m’interroge dans mes intimités ?</text:p>
      <text:p text:style-name="P9"><text:span text:style-name="T14">P</text:span>robablement que je me réponds.</text:p>
      <text:p text:style-name="P9">On ne peut pas tout savoir, l’histoire virevolte à c’t’heure où je me mélange élégamment les crayons sur ma copie.</text:p>
      <text:p text:style-name="P9">Difficile de tenir la ligne.</text:p>
      <text:p text:style-name="P14"><text:span text:style-name="T5">La laisse </text:span><text:span text:style-name="T8">en</text:span><text:span text:style-name="T5"> skaï est trop mo</text:span><text:span text:style-name="T8">lle</text:span><text:span text:style-name="T5"> du genou.</text:span></text:p>
      <text:p text:style-name="P9">Ne vaut pas le cuir bien tanné <text:span text:style-name="T16">du bourrelier qui ouvrageait les cartables d’un oncle qui aimait le </text:span><text:span text:style-name="T17">fait main et le </text:span><text:span text:style-name="T16">sur mesure</text:span>.</text:p>
      <text:p text:style-name="P14"><text:span text:style-name="T5">Les techniques modernes de tannage sont devenues </text:span><text:span text:style-name="T6">clownesques</text:span><text:span text:style-name="T5">.</text:span></text:p>
      <text:p text:style-name="P9">Ainsi que tout dans le monde selon Trump.</text:p>
      <text:p text:style-name="P9">Et je n’évoque même pas les serments d’amour.</text:p>
      <text:p text:style-name="P9">Le je t’aime c’est pour toujours.</text:p>
      <text:p text:style-name="P9">Pour une nuit, pas plus et même parfois, souvent, moins.</text:p>
      <text:p text:style-name="P9">La vie ne vaut pas tripette et pomme d’Api, d’api rouge.</text:p>
      <text:p text:style-name="P9">Allez les aminches, je lâche l’affaire.</text:p>
      <text:p text:style-name="P14"><text:span text:style-name="T5">A bientôt jamais ! Et une bonne </text:span><text:span text:style-name="T6">sieste</text:span><text:span text:style-name="T5">.</text:span></text:p>
      <text:p text:style-name="P11">Tant qu’à faire, y’a pas mieux à fair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10"/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5T08:59:06.285000000</meta:creation-date>
    <meta:editing-duration>PT33M8S</meta:editing-duration>
    <meta:editing-cycles>4</meta:editing-cycles>
    <meta:generator>LibreOffice/7.0.3.1$Windows_X86_64 LibreOffice_project/d7547858d014d4cf69878db179d326fc3483e082</meta:generator>
    <dc:date>2026-01-26T18:24:55.415000000</dc:date>
    <meta:document-statistic meta:table-count="0" meta:image-count="0" meta:object-count="0" meta:page-count="3" meta:paragraph-count="35" meta:word-count="544" meta:character-count="3137" meta:non-whitespace-character-count="2626"/>
  </office:meta>
</office:document-meta>
</file>