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C0000002B62AFC8EC10E0B1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genev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style:font-name="Comic Sans MS" fo:font-size="8pt" fo:font-weight="bold" officeooo:paragraph-rsid="000f38df" style:font-size-asian="8pt" style:font-weight-asian="bold" style:font-name-complex="Comic Sans MS" style:font-size-complex="8pt" style:font-weight-complex="bold"/>
    </style:style>
    <style:style style:name="P2" style:family="paragraph" style:parent-style-name="Standard">
      <style:text-properties officeooo:rsid="0013ee38" officeooo:paragraph-rsid="000aae29"/>
    </style:style>
    <style:style style:name="P3" style:family="paragraph" style:parent-style-name="Standard">
      <style:paragraph-properties fo:text-align="center" style:justify-single-word="false"/>
      <style:text-properties style:font-name="Comic Sans MS" fo:font-size="8pt" fo:font-weight="bold" officeooo:paragraph-rsid="000f38df" style:font-size-asian="8pt" style:font-weight-asian="bold" style:font-name-complex="Comic Sans MS" style:font-size-complex="8pt" style:font-weight-complex="bold"/>
    </style:style>
    <style:style style:name="P4" style:family="paragraph" style:parent-style-name="Standard">
      <style:paragraph-properties fo:text-align="center" style:justify-single-word="false"/>
      <style:text-properties officeooo:paragraph-rsid="000f38df"/>
    </style:style>
    <style:style style:name="P5" style:family="paragraph" style:parent-style-name="Standard">
      <style:paragraph-properties fo:text-align="center" style:justify-single-word="false"/>
      <style:text-properties officeooo:paragraph-rsid="0010f3d1"/>
    </style:style>
    <style:style style:name="P6" style:family="paragraph" style:parent-style-name="Text_20_body">
      <style:paragraph-properties fo:text-align="justify" style:justify-single-word="false"/>
      <style:text-properties fo:font-weight="normal" officeooo:paragraph-rsid="000aae29" style:font-weight-asian="normal" style:font-weight-complex="normal"/>
    </style:style>
    <style:style style:name="P7" style:family="paragraph" style:parent-style-name="Text_20_body">
      <style:paragraph-properties fo:text-align="justify" style:justify-single-word="false"/>
      <style:text-properties officeooo:paragraph-rsid="000aae29"/>
    </style:style>
    <style:style style:name="P8" style:family="paragraph" style:parent-style-name="Text_20_body">
      <style:paragraph-properties fo:text-align="justify" style:justify-single-word="false"/>
      <style:text-properties officeooo:paragraph-rsid="000de90f"/>
    </style:style>
    <style:style style:name="P9" style:family="paragraph" style:parent-style-name="Standard">
      <style:text-properties style:font-name="Comic Sans MS" fo:font-size="11pt" fo:font-weight="bold" officeooo:paragraph-rsid="0010f3d1" style:font-size-asian="11pt" style:font-weight-asian="bold" style:font-name-complex="Comic Sans MS" style:font-size-complex="11pt" style:font-weight-complex="bold"/>
    </style:style>
    <style:style style:name="P10" style:family="paragraph" style:parent-style-name="Text_20_body">
      <style:paragraph-properties fo:text-align="justify" style:justify-single-word="false"/>
      <style:text-properties officeooo:rsid="000de90f" officeooo:paragraph-rsid="000de90f"/>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2a6c1" style:font-weight-asian="normal" style:font-weight-complex="normal"/>
    </style:style>
    <style:style style:name="T5" style:family="text">
      <style:text-properties fo:font-weight="normal" officeooo:rsid="00156c9e" style:font-weight-asian="normal" style:font-weight-complex="normal"/>
    </style:style>
    <style:style style:name="T6" style:family="text">
      <style:text-properties fo:font-weight="normal" officeooo:rsid="0010d582" style:font-weight-asian="normal" style:font-weight-complex="normal"/>
    </style:style>
    <style:style style:name="T7" style:family="text">
      <style:text-properties fo:font-weight="normal" officeooo:rsid="000acd91" style:font-weight-asian="normal" style:font-weight-complex="normal"/>
    </style:style>
    <style:style style:name="T8" style:family="text">
      <style:text-properties fo:font-weight="normal" officeooo:rsid="000cffdc" style:font-weight-asian="normal" style:font-weight-complex="normal"/>
    </style:style>
    <style:style style:name="T9" style:family="text">
      <style:text-properties officeooo:rsid="00145b28"/>
    </style:style>
    <style:style style:name="T10" style:family="text">
      <style:text-properties officeooo:rsid="000b3487"/>
    </style:style>
    <style:style style:name="T11" style:family="text">
      <style:text-properties style:font-name="Comic Sans MS" fo:font-size="11pt" fo:font-weight="bold" style:font-size-asian="11pt" style:font-weight-asian="bold" style:font-name-complex="Comic Sans MS" style:font-size-complex="11pt" style:font-weight-complex="bold"/>
    </style:style>
    <style:style style:name="T12" style:family="text">
      <style:text-properties style:font-name="Comic Sans MS" fo:font-size="8pt" fo:font-weight="bold" style:font-size-asian="8pt" style:font-weight-asian="bold" style:font-name-complex="Comic Sans MS" style:font-size-complex="8pt" style:font-weight-complex="bold"/>
    </style:style>
    <style:style style:name="T13" style:family="text">
      <style:text-properties fo:font-size="8pt" fo:font-weight="bold" style:font-size-asian="8pt" style:font-weight-asian="bold" style:font-name-complex="Comic Sans MS" style:font-size-complex="8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draw:frame draw:style-name="fr1" draw:name="Image1" text:anchor-type="as-char" svg:width="3.413cm" svg:height="1.348cm" draw:z-index="0"><draw:image xlink:href="Pictures/100002000000006C0000002B62AFC8EC10E0B165.png" xlink:type="simple" xlink:show="embed" xlink:actuate="onLoad" loext:mime-type="image/png"/></draw:frame></text:span><text:span text:style-name="T11"><text:s text:c="15"/></text:span></text:p>
      <text:p text:style-name="P9"/>
      <text:p text:style-name="P9"><text:s text:c="14"/>Mouvement contre le racisme et pour l’amitié entre les peuples</text:p>
      <text:p text:style-name="P3">43, boulevard de Magenta – 75010 PARIS – Tél. 01.53.38.99.99 – Fax.- 01.40.40.90.98 – </text:p>
      <text:p text:style-name="P4"><text:span text:style-name="T12">e.mail : </text:span><text:a xlink:type="simple" xlink:href="mailto:direction@mrap.fr" text:style-name="Internet_20_link" text:visited-style-name="Visited_20_Internet_20_Link"><text:span text:style-name="Internet_20_link"><text:span text:style-name="T13">direction@mrap.fr</text:span></text:span></text:a><text:span text:style-name="T12"> </text:span></text:p>
      <text:p text:style-name="P1"/>
      <text:p text:style-name="P6"/>
      <text:p text:style-name="P2"><text:span text:style-name="Strong_20_Emphasis"><text:span text:style-name="T2">Israël</text:span></text:span><text:span text:style-name="Strong_20_Emphasis"><text:span text:style-name="T1"> – Palestine : Halte au feu – négociation – droit international</text:span></text:span></text:p>
      <text:p text:style-name="P6"><text:span text:style-name="Strong_20_Emphasis"><text:span text:style-name="T1">pour mettre fin à l’engrenage de la violence, une seule solution, la fin de la colonisation</text:span></text:span></text:p>
      <text:p text:style-name="P7"><text:span text:style-name="T3">L’offensive menée depuis la Bande de Gaza </text:span><text:span text:style-name="Strong_20_Emphasis"><text:span text:style-name="T3">par le</text:span></text:span><text:span text:style-name="T3"> Hamas, d’une ampleur sans précédent, </text:span><text:span text:style-name="T4">a déplacé le conflit qui dure depuis des années sur le territoire israélien</text:span><text:span text:style-name="T3"> : des sites militaires israéliens ont été investis, des milliers de roquettes ont été tirées dans une attaque massive mettant en échec la défense anti-missiles israélienne. Le MRAP déplore que des civils aient été tués dans cet</text:span><text:span text:style-name="T8">te</text:span><text:span text:style-name="T3"> opération </text:span><text:span text:style-name="Strong_20_Emphasis"><text:span text:style-name="T3">tout en rappelant que quelques centaines de milliers de civils israéliens sont autorisés à porter des armes. </text:span></text:span><text:span text:style-name="Strong_20_Emphasis"><text:span text:style-name="T8">Il dénonce la prise d’otages de femmes et d’enfants et demandent leur libération. </text:span></text:span><text:span text:style-name="Strong_20_Emphasis"><text:span text:style-name="T3">La situation créée montre que la politique du gouvernement israélien ne permet pas d’assurer la sécurité due à la population israélienne.</text:span></text:span></text:p>
      <text:p text:style-name="P7"><text:span text:style-name="Strong_20_Emphasis"><text:span text:style-name="T5">Il y a déjà eu trop de morts de part et d’autre. Le MRAP appelle au cessez-le-feu et à l’ouverture de négociation</text:span></text:span><text:span text:style-name="Strong_20_Emphasis"><text:span text:style-name="T7">s</text:span></text:span><text:span text:style-name="Strong_20_Emphasis"><text:span text:style-name="T5"> généralisées sous l’égide des Nations Unies.</text:span></text:span></text:p>
      <text:p text:style-name="P6">Le MRAP déplore également la condamnation à 2 vitesses des <text:span text:style-name="T9">É</text:span>tats occidentaux : les agressions et exactions de l’armée israélienne et des colons contre les habitants de Cisjordanie ont causé la mort de 237 Palestiniens dont 50 mineurs depuis le début de l’année, dans un silence assourdissant de la communauté internationale. Depuis le 13 septembre, des manifestations pacifiques dans la Bande de Gaza ont fait au moins 6 morts et 50 blessés dont deux journalistes palestiniens.</text:p>
      <text:p text:style-name="P7"><text:span text:style-name="Strong_20_Emphasis"><text:span text:style-name="T3">De part et d'autre des familles sont endeuillées et d'autres le seront par la suite. C'est douloureux et triste.</text:span></text:span></text:p>
      <text:p text:style-name="P7"><text:span text:style-name="T3">La réponse d’Israël est le bombardement de la bande de Gaza qui subit un blocus depuis 17 ans, punition collective interdite par le droit international. Ces bombardements auraient déjà fait 60 morts et plus de 1000 blessés. Rappelons que la densité de population dans la bande de Gaza est la plus élevée du monde avec 4000 habitants au </text:span><text:span text:style-name="Strong_20_Emphasis"><text:span text:style-name="T3">km²</text:span></text:span><text:span text:style-name="T3">. Le peuple palestinien </text:span><text:span text:style-name="Strong_20_Emphasis"><text:span text:style-name="T3">aussi a droit</text:span></text:span><text:span text:style-name="T3"> à la sécurité.</text:span></text:p>
      <text:p text:style-name="P7"><text:span text:style-name="T3">La seule solution pour mettre fin à la violence est la fin du déni des droits des Palestiniens, le respect du droit international, l’application des résolutions de l’ONU, l’arrêt de la colonisation, </text:span><text:span text:style-name="Strong_20_Emphasis"><text:span text:style-name="T3">le démantèlement </text:span></text:span><text:span text:style-name="Strong_20_Emphasis"><text:span text:style-name="T4">du mur et </text:span></text:span><text:span text:style-name="Strong_20_Emphasis"><text:span text:style-name="T3">des colonies</text:span></text:span><text:span text:style-name="T3">.</text:span></text:p>
      <text:p text:style-name="P6">Cela passe aussi par la reconnaissance par le gouvernement français de l’État de Palestine.</text:p>
      <text:p text:style-name="P7"><text:span text:style-name="T3">La communauté internationale, dont la France, en laissant les mains libres au gouvernement d’extrême droite de Benjamin Netanyahou, porte une lourde responsabilité </text:span><text:span text:style-name="T6">dans la situation tragique d’auj</text:span><text:span text:style-name="T4">o</text:span><text:span text:style-name="T6">urd’hui.</text:span> <text:span text:style-name="T9">Il faut mettre en place des sanctions pour imposer à l’État d’Israël le respect du droit international : embargo sur tout le commerce avec les colonies, embargo sur la coopération sécuritaire et militaire, des sanctions sur les entreprises qui participent à la colonisation.</text:span></text:p>
      <text:p text:style-name="P6"><text:soft-page-break/>Le MRAP appelle les Nations Unies à envoyer le plus rapidement possible une force de protection des populations civiles.</text:p>
      <text:p text:style-name="P8">Face à cette situation dramatique, le MRAP restera vigil<text:span text:style-name="T10">a</text:span>nt, comme il l'a toujours été, face aux manifestations d’antisémitisme comme face à ceux qui exhibent à profusion l'équation antisionisme = antisémitisme. </text:p>
      <text:p text:style-name="P10">Paris le 8 octobre 2023</text:p>
      <text:p text:style-name="P8"><text:line-break/><text:line-break/><text:lin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genev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8T21:16:42.307300254</meta:creation-date>
    <dc:date>2023-10-08T21:38:21.565290296</dc:date>
    <meta:editing-duration>PT21M34S</meta:editing-duration>
    <meta:editing-cycles>8</meta:editing-cycles>
    <meta:generator>LibreOffice/6.0.6.2$Windows_X86_64 LibreOffice_project/0c292870b25a325b5ed35f6b45599d2ea4458e77</meta:generator>
    <meta:document-statistic meta:table-count="0" meta:image-count="1" meta:object-count="0" meta:page-count="2" meta:paragraph-count="18" meta:word-count="534" meta:character-count="3401" meta:non-whitespace-character-count="2843"/>
  </office:meta>
</office:document-meta>
</file>