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7d170" officeooo:paragraph-rsid="0007d170" style:font-size-asian="16pt" style:font-size-complex="16pt"/>
    </style:style>
    <style:style style:name="P2" style:family="paragraph" style:parent-style-name="Standard">
      <style:text-properties officeooo:paragraph-rsid="0007d170"/>
    </style:style>
    <style:style style:name="P3" style:family="paragraph" style:parent-style-name="Standard">
      <style:text-properties officeooo:rsid="00095e8a" officeooo:paragraph-rsid="00095e8a"/>
    </style:style>
    <style:style style:name="P4" style:family="paragraph" style:parent-style-name="Standard">
      <style:text-properties officeooo:paragraph-rsid="00095e8a"/>
    </style:style>
    <style:style style:name="P5" style:family="paragraph" style:parent-style-name="Standard">
      <style:text-properties officeooo:rsid="000a994b" officeooo:paragraph-rsid="000a994b"/>
    </style:style>
    <style:style style:name="P6" style:family="paragraph" style:parent-style-name="Standard">
      <style:text-properties officeooo:paragraph-rsid="000ad73d"/>
    </style:style>
    <style:style style:name="P7" style:family="paragraph" style:parent-style-name="Standard">
      <style:text-properties officeooo:rsid="000ca3d2" officeooo:paragraph-rsid="000ca3d2"/>
    </style:style>
    <style:style style:name="P8" style:family="paragraph" style:parent-style-name="Standard">
      <style:text-properties officeooo:paragraph-rsid="000ca3d2"/>
    </style:style>
    <style:style style:name="P9" style:family="paragraph" style:parent-style-name="Standard">
      <style:text-properties officeooo:paragraph-rsid="000cacee"/>
    </style:style>
    <style:style style:name="P10" style:family="paragraph" style:parent-style-name="Standard">
      <style:text-properties officeooo:paragraph-rsid="000dffd8"/>
    </style:style>
    <style:style style:name="P11" style:family="paragraph" style:parent-style-name="Standard">
      <style:text-properties fo:font-size="16pt" fo:language="fr" fo:country="FR" fo:font-weight="normal" officeooo:rsid="00095e8a" officeooo:paragraph-rsid="00095e8a" style:font-size-asian="16pt" style:font-weight-asian="normal" style:font-size-complex="16pt" style:font-weight-complex="normal"/>
    </style:style>
    <style:style style:name="P12" style:family="paragraph" style:parent-style-name="Standard">
      <style:text-properties fo:font-size="16pt" fo:language="fr" fo:country="FR" fo:font-weight="normal" officeooo:rsid="00095e8a" officeooo:paragraph-rsid="0007d170" style:font-size-asian="16pt" style:font-weight-asian="normal" style:font-size-complex="16pt" style:font-weight-complex="normal"/>
    </style:style>
    <style:style style:name="P13" style:family="paragraph" style:parent-style-name="Standard">
      <style:text-properties fo:font-size="16pt" fo:language="fr" fo:country="FR" fo:font-weight="normal" officeooo:rsid="000ad73d" officeooo:paragraph-rsid="000ad73d" style:font-size-asian="16pt" style:font-weight-asian="normal" style:font-size-complex="16pt" style:font-weight-complex="normal"/>
    </style:style>
    <style:style style:name="P14" style:family="paragraph" style:parent-style-name="Standard">
      <style:text-properties fo:font-size="16pt" fo:language="fr" fo:country="FR" fo:font-weight="normal" officeooo:rsid="000ca3d2" officeooo:paragraph-rsid="000ca3d2" style:font-size-asian="16pt" style:font-weight-asian="normal" style:font-size-complex="16pt" style:font-weight-complex="normal"/>
    </style:style>
    <style:style style:name="P15" style:family="paragraph" style:parent-style-name="Standard">
      <style:text-properties fo:font-size="16pt" fo:language="fr" fo:country="FR" fo:font-weight="normal" officeooo:rsid="000cacee" officeooo:paragraph-rsid="000cacee" style:font-size-asian="16pt" style:font-weight-asian="normal" style:font-size-complex="16pt" style:font-weight-complex="normal"/>
    </style:style>
    <style:style style:name="T1" style:family="text">
      <style:text-properties fo:font-size="16pt" officeooo:rsid="0007d170" style:font-size-asian="16pt" style:font-size-complex="16pt"/>
    </style:style>
    <style:style style:name="T2" style:family="text">
      <style:text-properties fo:font-size="16pt" officeooo:rsid="00095e8a" style:font-size-asian="16pt" style:font-size-complex="16pt"/>
    </style:style>
    <style:style style:name="T3" style:family="text">
      <style:text-properties fo:font-size="16pt" officeooo:rsid="000d496b" style:font-size-asian="16pt" style:font-size-complex="16pt"/>
    </style:style>
    <style:style style:name="T4" style:family="text">
      <style:text-properties fo:font-size="16pt" fo:language="fr" fo:country="FR" fo:font-weight="normal" style:font-size-asian="16pt" style:font-weight-asian="normal" style:font-size-complex="16pt" style:font-weight-complex="normal"/>
    </style:style>
    <style:style style:name="T5" style:family="text">
      <style:text-properties fo:font-size="16pt" fo:language="fr" fo:country="FR" fo:font-weight="normal" officeooo:rsid="0007d170" style:font-size-asian="16pt" style:font-weight-asian="normal" style:font-size-complex="16pt" style:font-weight-complex="normal"/>
    </style:style>
    <style:style style:name="T6" style:family="text">
      <style:text-properties fo:font-size="16pt" fo:language="fr" fo:country="FR" fo:font-weight="normal" officeooo:rsid="00095e8a" style:font-size-asian="16pt" style:font-weight-asian="normal" style:font-size-complex="16pt" style:font-weight-complex="normal"/>
    </style:style>
    <style:style style:name="T7" style:family="text">
      <style:text-properties fo:font-size="16pt" fo:language="fr" fo:country="FR" fo:font-weight="normal" officeooo:rsid="000a994b" style:font-size-asian="16pt" style:font-weight-asian="normal" style:font-size-complex="16pt" style:font-weight-complex="normal"/>
    </style:style>
    <style:style style:name="T8" style:family="text">
      <style:text-properties fo:font-size="16pt" fo:language="fr" fo:country="FR" fo:font-weight="normal" officeooo:rsid="000ad73d" style:font-size-asian="16pt" style:font-weight-asian="normal" style:font-size-complex="16pt" style:font-weight-complex="normal"/>
    </style:style>
    <style:style style:name="T9" style:family="text">
      <style:text-properties fo:font-size="16pt" fo:language="fr" fo:country="FR" fo:font-weight="normal" officeooo:rsid="000ca3d2" style:font-size-asian="16pt" style:font-weight-asian="normal" style:font-size-complex="16pt" style:font-weight-complex="normal"/>
    </style:style>
    <style:style style:name="T10" style:family="text">
      <style:text-properties fo:font-size="16pt" fo:language="fr" fo:country="FR" fo:font-weight="normal" officeooo:rsid="000cacee" style:font-size-asian="16pt" style:font-weight-asian="normal" style:font-size-complex="16pt" style:font-weight-complex="normal"/>
    </style:style>
    <style:style style:name="T11" style:family="text">
      <style:text-properties fo:font-size="16pt" fo:language="fr" fo:country="FR" fo:font-weight="normal" officeooo:rsid="000d31e6" style:font-size-asian="16pt" style:font-weight-asian="normal" style:font-size-complex="16pt" style:font-weight-complex="normal"/>
    </style:style>
    <style:style style:name="T12" style:family="text">
      <style:text-properties fo:font-size="16pt" fo:language="fr" fo:country="FR" fo:font-weight="normal" officeooo:rsid="000dffd8" style:font-size-asian="16pt" style:font-weight-asian="normal" style:font-size-complex="16pt" style:font-weight-complex="normal"/>
    </style:style>
    <style:style style:name="T13" style:family="text">
      <style:text-properties fo:font-size="16pt" fo:language="fr" fo:country="FR" fo:font-weight="normal" officeooo:rsid="000ea076" style:font-size-asian="16pt" style:font-weight-asian="normal" style:font-size-complex="16pt" style:font-weight-complex="normal"/>
    </style:style>
    <style:style style:name="T14" style:family="text">
      <style:text-properties fo:font-size="16pt" fo:language="fr" fo:country="FR" fo:font-weight="normal" officeooo:rsid="000f4ebd" style:font-size-asian="16pt" style:font-weight-asian="normal" style:font-size-complex="16pt" style:font-weight-complex="normal"/>
    </style:style>
    <style:style style:name="T15" style:family="text">
      <style:text-properties fo:font-size="16pt" fo:language="fr" fo:country="FR" fo:font-weight="normal" officeooo:rsid="001418e9" style:font-size-asian="16pt" style:font-weight-asian="normal" style:font-size-complex="16pt" style:font-weight-complex="normal"/>
    </style:style>
    <style:style style:name="T16" style:family="text">
      <style:text-properties officeooo:rsid="001418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ro sur les écolos !</text:p>
      <text:p text:style-name="P1"/>
      <text:p text:style-name="P1">Le mot d’ordre et pire encore des anti-écolos de la FNSEA, de la coordination rurale, entre autres zinzins, qui croient encore que la terre est plate et que si on s’approche trop du bord on risque une chute dont on ne se remet pas.</text:p>
      <text:p text:style-name="P2"><text:span text:style-name="T3">Qui, en attendant qu’elle s’arrondissent, cassent les cotes</text:span><text:span text:style-name="T1">, menace</text:span><text:span text:style-name="T3">nt</text:span><text:span text:style-name="T1"> de mort, saccage </text:span><text:span text:style-name="T3">les </text:span><text:span text:style-name="T1">locaux et autres fines plaisanterie </text:span><text:span text:style-name="T3">à l’encontre des écolos, et tout ce bousbir lamentable de bêtise crasse, </text:span><text:span text:style-name="T1">presque </text:span><text:span text:style-name="T3">sans</text:span><text:span text:style-name="T1"> jamais </text:span><text:span text:style-name="T3">être </text:span><text:span text:style-name="T1">sanctionné.</text:span></text:p>
      <text:p text:style-name="P2"><text:span text:style-name="T1">Des asociaux pour ne pas écrire </text:span><text:span text:style-name="T2">des </text:span><text:span text:style-name="T5">psychopathes, </text:span><text:span text:style-name="T6">à la mode aux états-unis depuis que Ubu Trump y fait des ronds dans l’eau.</text:span></text:p>
      <text:p text:style-name="P11">Mais nous sommes en France françaouaise cré bon dieu, le pays des lumières, en panne d’électricité qu’il semblerait.</text:p>
      <text:p text:style-name="P11">Pourtant cette dernière merveille de la science éclaire les chaumines des campagnes françaises depuis quelques décennies, <text:span text:style-name="T16">voir ou revoir Farbique</text:span>.</text:p>
      <text:p text:style-name="P3"><text:span text:style-name="T4">Et les tracteurs ont remplacé les chevaux, les bœufs, les vaches et les mulets pour le labour </text:span><text:span text:style-name="T12">et autres bricolages agricoles</text:span><text:span text:style-name="T4">.</text:span></text:p>
      <text:p text:style-name="P3"><text:span text:style-name="T4">Qui sont maintenant employés pour barrer les routes quand le monde </text:span><text:span text:style-name="T12">fermier</text:span><text:span text:style-name="T4"> est pris de quintes de toux.</text:span></text:p>
      <text:p text:style-name="P4"><text:span text:style-name="T6">Qu’encore, ces manifestations de mécontentement peuvent se comprendre lorsqu’il </text:span><text:span text:style-name="T7">s’agit de contester le permis d’entrer sur le marché des denrées venues d’ailleurs et qui ne sont pas astreint</text:span><text:span text:style-name="T12">e</text:span><text:span text:style-name="T7">s aux mêmes règles environnementales </text:span><text:span text:style-name="T14">et sanitaires </text:span><text:span text:style-name="T7">que chez nous.</text:span></text:p>
      <text:p text:style-name="P5"><text:span text:style-name="T4">Surtout concernant les pesticides et autres intrants </text:span><text:span text:style-name="T8">qui participent à la destruction de la biodiversité et de la santé du genre humain.</text:span></text:p>
      <text:p text:style-name="P13">Que les écolos combattent.</text:p>
      <text:p text:style-name="P6"><text:span text:style-name="T8">Alors pour quelles vraies raison</text:span><text:span text:style-name="T14">s</text:span><text:span text:style-name="T8"> cette violence syndicale inspirée par des idées </text:span><text:span text:style-name="T9">d</text:span><text:span text:style-name="T14">e l’</text:span><text:span text:style-name="T9">ultra droite ?</text:span></text:p>
      <text:p text:style-name="P13">Il faut laisser faire ?</text:p>
      <text:p text:style-name="P6"><text:span text:style-name="T8">Détruire les locaux des associations écolos, molester l</text:span><text:span text:style-name="T14">eurs</text:span><text:span text:style-name="T8"> militants, les menacer de mort ?</text:span></text:p>
      <text:p text:style-name="P6"><text:span text:style-name="T8">S’acharner sur des responsables du mouvement </text:span><text:span text:style-name="T12">vert</text:span><text:span text:style-name="T8"> comme Sandrine Rousseau ou Marine Tondelier, des femmes admirables </text:span><text:span text:style-name="T10">et </text:span><text:span text:style-name="T8">d’un courage politique trop rare aujourd’hui.</text:span></text:p>
      <text:p text:style-name="P7"><text:span text:style-name="T8">E</text:span><text:span text:style-name="T4">t encore une fois, de plus, de plus, nous retournons tous ensembles, tous ensembles, tous ensembles </text:span><text:span text:style-name="T10">en</text:span><text:span text:style-name="T4"> arrière toute, au bon vieux temps de la collaboration et de c’bon vieux maréchal nous voilà !</text:span></text:p>
      <text:p text:style-name="P14">Pour la méthode.</text:p>
      <text:p text:style-name="P14"><text:soft-page-break/>Fasciste ô combien.</text:p>
      <text:p text:style-name="P8"><text:span text:style-name="T9">Pour le fond de la barrique, les pesticides, à part le DDT, ne faisaient pas danser la paysannerie françaouaise au son des violons qui font les choux gras de l’industrie chimique </text:span><text:span text:style-name="T14">d’aujourd’hui et</text:span><text:span text:style-name="T9"> de ses représentants, pourvoyeurs des cimetières campagnards.</text:span></text:p>
      <text:p text:style-name="P14">Les premières victimes des pesticides étant les agriculteurs qui défendent leur usage.</text:p>
      <text:p text:style-name="P7"><text:span text:style-name="T4">Dont un, monsieur Coeur, cela ne s’invente pas, un voisin dans une bourgade provençale, le dernier qui travaillait encore avec un Mulet et qui </text:span><text:span text:style-name="T11">m</text:span><text:span text:style-name="T4">e disait qu’il pissait le sang.</text:span></text:p>
      <text:p text:style-name="P14">Il est mort peu de temps après cette confidence.</text:p>
      <text:p text:style-name="P8"><text:span text:style-name="T9">Je peux donc dire que j’ai été un témoin directe de la monstruosité de la pratique agricole qui consiste à s’empoisonner et mourir en pratiquant </text:span><text:span text:style-name="T10">l</text:span><text:span text:style-name="T9">‘</text:span><text:span text:style-name="T10">aspersion systématique de ses champs avec du poison qui, outre l’éradication des insectes dits nuisibles au rendement agricole, supprime la vie du paysan.</text:span></text:p>
      <text:p text:style-name="P15">Et quand les abords des écoles sont plantés d’arbres fruitiers ou autres, les enfants en inspirent les effluves à pleins poumons.</text:p>
      <text:p text:style-name="P9"><text:span text:style-name="T10">Avec les conséquences sur la santé de ceux-ci qu’on peut, </text:span><text:span text:style-name="T12">s</text:span><text:span text:style-name="T10">ans beaucoup de réflexion, imaginer.</text:span></text:p>
      <text:p text:style-name="P9"><text:span text:style-name="T10">Et dont j’ai été le témoin lors de mon séjour de quelques vingt années d</text:span><text:span text:style-name="T12">ans</text:span><text:span text:style-name="T10"> ce village du sud de la France.</text:span></text:p>
      <text:p text:style-name="P10"><text:span text:style-name="T10">E</text:span><text:span text:style-name="T12">t, une dernière pour la route, une démonstration par un </text:span><text:span text:style-name="T15">scientifique</text:span><text:span text:style-name="T12"> de l’</text:span><text:span text:style-name="T15">INRA</text:span><text:span text:style-name="T12"> sur la bonne manière de pratiquer la taille d’un olivier.</text:span></text:p>
      <text:p text:style-name="P10"><text:span text:style-name="T12">Un des participant</text:span><text:span text:style-name="T14">s</text:span><text:span text:style-name="T12"> à cette démonstration, durant tout le temps de celle-ci, n’a posé que des questions sur les pesticides à employer pour protéger ses oliviers des insectes nuisibles. Alors que le b</text:span><text:span text:style-name="T13">u</text:span><text:span text:style-name="T12">t de cette dernière était justement qu’une taille raisonnable, bien conduite, servait justement à préserver les oliviers des ravages des pucerons et autres bestioles néfastes aux récoltes abondantes.</text:span></text:p>
      <text:p text:style-name="P14"><text:s/></text:p>
      <text:p text:style-name="P14"/>
      <text:p text:style-name="P13"/>
      <text:p text:style-name="P13"/>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2-22T08:18:20.990000000</meta:creation-date>
    <dc:date>2025-12-22T18:33:33.674000000</dc:date>
    <meta:editing-duration>PT1H24M18S</meta:editing-duration>
    <meta:editing-cycles>4</meta:editing-cycles>
    <meta:generator>LibreOffice/7.0.3.1$Windows_X86_64 LibreOffice_project/d7547858d014d4cf69878db179d326fc3483e082</meta:generator>
    <meta:document-statistic meta:table-count="0" meta:image-count="0" meta:object-count="0" meta:page-count="2" meta:paragraph-count="29" meta:word-count="625" meta:character-count="3868" meta:non-whitespace-character-count="3270"/>
  </office:meta>
</office:document-meta>
</file>