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099d5" officeooo:paragraph-rsid="001099d5" style:font-size-asian="16pt" style:font-size-complex="16pt"/>
    </style:style>
    <style:style style:name="P2" style:family="paragraph" style:parent-style-name="Standard">
      <style:text-properties fo:font-size="16pt" officeooo:rsid="0013f0af" officeooo:paragraph-rsid="0013f0af" style:font-size-asian="16pt" style:font-size-complex="16pt"/>
    </style:style>
    <style:style style:name="P3" style:family="paragraph" style:parent-style-name="Standard">
      <style:text-properties fo:font-size="16pt" officeooo:paragraph-rsid="001099d5" style:font-size-asian="16pt" style:font-size-complex="16pt"/>
    </style:style>
    <style:style style:name="P4" style:family="paragraph" style:parent-style-name="Standard">
      <style:text-properties fo:font-size="16pt" officeooo:rsid="001112a6" officeooo:paragraph-rsid="001112a6" style:font-size-asian="16pt" style:font-size-complex="16pt"/>
    </style:style>
    <style:style style:name="P5" style:family="paragraph" style:parent-style-name="Standard">
      <style:text-properties fo:font-size="16pt" officeooo:paragraph-rsid="001112a6" style:font-size-asian="16pt" style:font-size-complex="16pt"/>
    </style:style>
    <style:style style:name="P6" style:family="paragraph" style:parent-style-name="Standard">
      <style:text-properties fo:font-size="16pt" officeooo:paragraph-rsid="00122680" style:font-size-asian="16pt" style:font-size-complex="16pt"/>
    </style:style>
    <style:style style:name="P7" style:family="paragraph" style:parent-style-name="Standard">
      <style:text-properties fo:font-size="16pt" officeooo:rsid="0012b82f" officeooo:paragraph-rsid="0012b82f" style:font-size-asian="16pt" style:font-size-complex="16pt"/>
    </style:style>
    <style:style style:name="P8" style:family="paragraph" style:parent-style-name="Standard">
      <style:text-properties fo:font-size="16pt" officeooo:rsid="0013448f" officeooo:paragraph-rsid="0013448f" style:font-size-asian="16pt" style:font-size-complex="16pt"/>
    </style:style>
    <style:style style:name="P9" style:family="paragraph" style:parent-style-name="Standard">
      <style:text-properties fo:font-size="16pt" officeooo:paragraph-rsid="0013f0af" style:font-size-asian="16pt" style:font-size-complex="16pt"/>
    </style:style>
    <style:style style:name="P10" style:family="paragraph" style:parent-style-name="Standard">
      <style:text-properties fo:font-size="16pt" officeooo:paragraph-rsid="001524d1" style:font-size-asian="16pt" style:font-size-complex="16pt"/>
    </style:style>
    <style:style style:name="P11" style:family="paragraph" style:parent-style-name="Standard">
      <style:text-properties fo:font-size="16pt" officeooo:rsid="001524d1" officeooo:paragraph-rsid="001524d1" style:font-size-asian="16pt" style:font-size-complex="16pt"/>
    </style:style>
    <style:style style:name="P12" style:family="paragraph" style:parent-style-name="Standard">
      <style:text-properties fo:font-size="16pt" officeooo:paragraph-rsid="0015bea4" style:font-size-asian="16pt" style:font-size-complex="16pt"/>
    </style:style>
    <style:style style:name="P13" style:family="paragraph" style:parent-style-name="Standard">
      <style:text-properties fo:font-size="16pt" officeooo:rsid="0015bea4" officeooo:paragraph-rsid="0015bea4" style:font-size-asian="16pt" style:font-size-complex="16pt"/>
    </style:style>
    <style:style style:name="P14" style:family="paragraph" style:parent-style-name="Standard">
      <style:text-properties officeooo:paragraph-rsid="0010aeb9"/>
    </style:style>
    <style:style style:name="P15" style:family="paragraph" style:parent-style-name="Standard">
      <style:text-properties officeooo:rsid="001112a6" officeooo:paragraph-rsid="001112a6"/>
    </style:style>
    <style:style style:name="P16" style:family="paragraph" style:parent-style-name="Standard">
      <style:text-properties officeooo:rsid="0012b82f" officeooo:paragraph-rsid="0012b82f"/>
    </style:style>
    <style:style style:name="P17" style:family="paragraph" style:parent-style-name="Standard">
      <style:text-properties officeooo:paragraph-rsid="0012b82f"/>
    </style:style>
    <style:style style:name="P18" style:family="paragraph" style:parent-style-name="Standard">
      <style:text-properties officeooo:paragraph-rsid="0013448f"/>
    </style:style>
    <style:style style:name="P19" style:family="paragraph" style:parent-style-name="Standard">
      <style:text-properties officeooo:paragraph-rsid="001bbe46"/>
    </style:style>
    <style:style style:name="T1" style:family="text">
      <style:text-properties fo:font-size="16pt" style:font-size-asian="16pt" style:font-size-complex="16pt"/>
    </style:style>
    <style:style style:name="T2" style:family="text">
      <style:text-properties fo:font-size="16pt" officeooo:rsid="001099d5" style:font-size-asian="16pt" style:font-size-complex="16pt"/>
    </style:style>
    <style:style style:name="T3" style:family="text">
      <style:text-properties fo:font-size="16pt" officeooo:rsid="0010aeb9" style:font-size-asian="16pt" style:font-size-complex="16pt"/>
    </style:style>
    <style:style style:name="T4" style:family="text">
      <style:text-properties fo:font-size="16pt" officeooo:rsid="001112a6" style:font-size-asian="16pt" style:font-size-complex="16pt"/>
    </style:style>
    <style:style style:name="T5" style:family="text">
      <style:text-properties fo:font-size="16pt" officeooo:rsid="00122680" style:font-size-asian="16pt" style:font-size-complex="16pt"/>
    </style:style>
    <style:style style:name="T6" style:family="text">
      <style:text-properties fo:font-size="16pt" officeooo:rsid="0012b82f" style:font-size-asian="16pt" style:font-size-complex="16pt"/>
    </style:style>
    <style:style style:name="T7" style:family="text">
      <style:text-properties fo:font-size="16pt" officeooo:rsid="0013448f" style:font-size-asian="16pt" style:font-size-complex="16pt"/>
    </style:style>
    <style:style style:name="T8" style:family="text">
      <style:text-properties fo:font-size="16pt" officeooo:rsid="0013f0af" style:font-size-asian="16pt" style:font-size-complex="16pt"/>
    </style:style>
    <style:style style:name="T9" style:family="text">
      <style:text-properties fo:font-size="16pt" officeooo:rsid="001524d1" style:font-size-asian="16pt" style:font-size-complex="16pt"/>
    </style:style>
    <style:style style:name="T10" style:family="text">
      <style:text-properties fo:font-size="16pt" officeooo:rsid="0015bea4" style:font-size-asian="16pt" style:font-size-complex="16pt"/>
    </style:style>
    <style:style style:name="T11" style:family="text">
      <style:text-properties fo:font-size="16pt" officeooo:rsid="0019e0f4" style:font-size-asian="16pt" style:font-size-complex="16pt"/>
    </style:style>
    <style:style style:name="T12" style:family="text">
      <style:text-properties fo:font-size="16pt" officeooo:rsid="001bbe46" style:font-size-asian="16pt" style:font-size-complex="16pt"/>
    </style:style>
    <style:style style:name="T13" style:family="text">
      <style:text-properties fo:font-size="16pt" officeooo:rsid="001bf97d" style:font-size-asian="16pt" style:font-size-complex="16pt"/>
    </style:style>
    <style:style style:name="T14" style:family="text">
      <style:text-properties officeooo:rsid="001099d5"/>
    </style:style>
    <style:style style:name="T15" style:family="text">
      <style:text-properties officeooo:rsid="0010aeb9"/>
    </style:style>
    <style:style style:name="T16" style:family="text">
      <style:text-properties officeooo:rsid="001112a6"/>
    </style:style>
    <style:style style:name="T17" style:family="text">
      <style:text-properties officeooo:rsid="00122680"/>
    </style:style>
    <style:style style:name="T18" style:family="text">
      <style:text-properties officeooo:rsid="0012b82f"/>
    </style:style>
    <style:style style:name="T19" style:family="text">
      <style:text-properties officeooo:rsid="0013448f"/>
    </style:style>
    <style:style style:name="T20" style:family="text">
      <style:text-properties officeooo:rsid="0013f0af"/>
    </style:style>
    <style:style style:name="T21" style:family="text">
      <style:text-properties officeooo:rsid="001524d1"/>
    </style:style>
    <style:style style:name="T22" style:family="text">
      <style:text-properties officeooo:rsid="0015bea4"/>
    </style:style>
    <style:style style:name="T23" style:family="text">
      <style:text-properties officeooo:rsid="0019e0f4"/>
    </style:style>
    <style:style style:name="T24" style:family="text">
      <style:text-properties officeooo:rsid="001bbe46"/>
    </style:style>
    <style:style style:name="T25" style:family="text">
      <style:text-properties officeooo:rsid="001bf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y vas ou t’y vas pas ?</text:p>
      <text:p text:style-name="P1"/>
      <text:p text:style-name="P3"><text:span text:style-name="T14">Qu’on se demande dans les chancelleries du monde entier, sauf, peut-être, en Corée du Nord, ce que sera la prochaine rodomontade de la boursouflure présidentielle amerloque. </text:span><text:span text:style-name="T15">Entre boursouflures y’a comme qui dirait une certaine connivence ou un certain partage de la connerie, plus crasse, tu avales ton bulletin de naissance, que si cela se pouvait. Nous pourrions reprendre nos sauteries sur le pont d’Avignon, tous en rond.</text:span></text:p>
      <text:p text:style-name="P14"><text:span text:style-name="T3">Pour changer de pied d’avec le music-hall grand-guignolesque dont la vedette américaine, DT fait les beaux soirs de la Camarde au moyen Orient en lui permettant de faucher allègrement des milliers de vie en Iran, au Liban et toujours et encore en Palestine avec l’aide des supplétifs sionistes qui ratiboise</text:span><text:span text:style-name="T5">nt</text:span><text:span text:style-name="T3"> à tout va les enfants du prophètes ou ceux d’Ali </text:span><text:span text:style-name="T11">et</text:span><text:span text:style-name="T3"> de Jésus.</text:span></text:p>
      <text:p text:style-name="P4"><text:span text:style-name="T15">P</text:span>as de discriminations.</text:p>
      <text:p text:style-name="P5"><text:span text:style-name="T16">Quand faut, faut.</text:span></text:p>
      <text:p text:style-name="P5"><text:span text:style-name="T16">Avec T ou </text:span><text:span text:style-name="T17">X</text:span><text:span text:style-name="T16">, au choix.</text:span></text:p>
      <text:p text:style-name="P5"><text:span text:style-name="T16">Alors, pour ne rien perdre du spectacle macabre, cherchez le pognon.</text:span></text:p>
      <text:p text:style-name="P4">Le président promoteur immobilier de ce pays <text:span text:style-name="T25">( l’Amérique),</text:span> de bouchers du diable, d’évangélistes foireux et de racistes notoires, blancs de préférence, ne se réfère qu’à un seul évangile, celui de la cupidité.</text:p>
      <text:p text:style-name="P5"><text:span text:style-name="T16">Et que si </text:span><text:span text:style-name="T17">t’es </text:span><text:span text:style-name="T16">un pays avec des millions de bari</text:span><text:span text:style-name="T17">l</text:span><text:span text:style-name="T16">s de pétrole sous le tapis, t’es bon pour le casse-pipe.</text:span></text:p>
      <text:p text:style-name="P6"><text:span text:style-name="T16">V</text:span><text:span text:style-name="T17">oir, revoir et revoir, le Vénézu</text:span><text:span text:style-name="T18">é</text:span><text:span text:style-name="T17">la, l’Iran, et déjà et sans le dire mais en le faisant, tous les pays du Golfe qui traficotent avec l</text:span><text:span text:style-name="T16">’</text:span><text:span text:style-name="T17">agent Orange</text:span></text:p>
      <text:p text:style-name="P5"><text:span text:style-name="T17">de la </text:span><text:span text:style-name="T18">W</text:span><text:span text:style-name="T17">ithe-House.</text:span></text:p>
      <text:p text:style-name="P6"><text:span text:style-name="T17">Son emblématique ambassadeur en toc, un agent immobilier notoirement immobilier et complètement en toc, fait du bon business avec le gendre qui fait dans les affaires. . . </text:span><text:span text:style-name="T18">Aussi.</text:span></text:p>
      <text:p text:style-name="P17"><text:span text:style-name="T5">Q</text:span><text:span text:style-name="T6">ui vont s’y coller pour une «</text:span><text:span text:style-name="T13">B</text:span><text:span text:style-name="T6">aléarisation«  du littoral de Gaza.</text:span></text:p>
      <text:p text:style-name="P7">Promis, juré, craché !</text:p>
      <text:p text:style-name="P17"><text:span text:style-name="T6">Qu’ils vont sûrement danser la rumba sur un air de Java trou du cul du chat <text:s/></text:span><text:span text:style-name="T12">s</text:span><text:span text:style-name="T6">’ils restent </text:span><text:span text:style-name="T12">des Gazouis pour la danser</text:span><text:span text:style-name="T6">.</text:span></text:p>
      <text:p text:style-name="P19"><text:span text:style-name="T6">Car au train d’Astaroth où vont les «choses», on n</text:span><text:span text:style-name="T7">e </text:span><text:span text:style-name="T6">voit pas bien quels habitants de cette enclave, ravagée par le fe</text:span><text:span text:style-name="T12">r </text:span><text:span text:style-name="T6">et le fe</text:span><text:span text:style-name="T12">u</text:span><text:span text:style-name="T6">, seront encore valident pour l’entrechat.</text:span></text:p>
      <text:p text:style-name="P18"><text:span text:style-name="T6">M</text:span><text:span text:style-name="T7">ais, </text:span><text:span text:style-name="T12">nos </text:span><text:span text:style-name="T7">soucis, les colons sont là, prêts à se les dorer sur la nouvelle Riviera des Rapetout de l’immobilier Witkoff et Kushner.</text:span></text:p>
      <text:p text:style-name="P8">Qu’on dit, aussi, « bignolerie » savoureuse, que <text:span text:style-name="T20">l’Antéchrist qui préside aux destinées de la blanche Amérique, aurait arrondit son magot de plus </text:span><text:soft-page-break/><text:span text:style-name="T20">d’un milliard de dollars en un an de sa nouvelle gesticulation présidentielle.</text:span></text:p>
      <text:p text:style-name="P2">Là, pour le coup de coca, il y va, pas d’hésitation, <text:span text:style-name="T24">de t’y va ou t’y vas pas ?</text:span></text:p>
      <text:p text:style-name="P2">Sans oublier l’aéronef offert par le Qatar à sa majesté Trump premier, du nom de nom de pas dieu !</text:p>
      <text:p text:style-name="P9"><text:span text:style-name="T20">Non, rassurez-vous, nous n’allons pas farfouiller plus avant dans la vie de patachon de cet énergumène qui refile du boulot à plein temps à toutes les rédactions de nos p’tits pays vassa</text:span><text:span text:style-name="T21">ux du grand Satan, malgré ce qu’ils en disent.</text:span></text:p>
      <text:p text:style-name="P10"><text:span text:style-name="T21">L’histoire éternelle du gros con et du p’tit malin.</text:span></text:p>
      <text:p text:style-name="P11">Le gros écrase le petit.</text:p>
      <text:p text:style-name="P11">Le poids, surtout de la mauvaise qualité du gros, héros de c’t’histoire de cons que je vous raconte dans ce billet aux allures de nécro, le symbole d’une époque qui mettra un terme à la civilisation.</text:p>
      <text:p text:style-name="P11">Tout de suite, les grands mots !</text:p>
      <text:p text:style-name="P11">Mais pas de grands remèdes en vue, sœur Anne ?</text:p>
      <text:p text:style-name="P11">Nan, seulement la route qui poudroie et le soleil qui flamboie.</text:p>
      <text:p text:style-name="P11">Et, que manque de pot, pas de crème solaire à dispo.</text:p>
      <text:p text:style-name="P11">Pas toujours le pied, les contes à la mord moi les.</text:p>
      <text:p text:style-name="P10"><text:span text:style-name="T21">Surtout quan</text:span><text:span text:style-name="T22">t</text:span><text:span text:style-name="T21"> on est une gonzesse.</text:span></text:p>
      <text:p text:style-name="P12"><text:span text:style-name="T21">C</text:span><text:span text:style-name="T22">endrillon, Peau d’âne, le petit Chaperon rouge, Jeanne d’Arc. . .</text:span></text:p>
      <text:p text:style-name="P13">Et encore une année de pêche au cachalot passée à l’as.</text:p>
      <text:p text:style-name="P13">Nous n’iront donc pas à Valparaiso.</text:p>
      <text:p text:style-name="P13">Alors que la chèvre de Monsieur Segain se fait le Loup, la haut, sur la montagne où c’qu’y a un vieux chalet aux murs blancs et au toit de bardeaux.</text:p>
      <text:p text:style-name="P13">Qu’on pourrait y reloger la baudruche immobilière, le temps d’élire un nouveau locataire de la Blanche Maison et que la salle de bal soit reconstruite en or et que l‘Arc de triomphe le soit aussi.</text:p>
      <text:p text:style-name="P12"><text:span text:style-name="T22">Deux fantaisies pour montrer le goût de chiotte d’un présidents usurier des Etats-unis.</text:span></text:p>
      <text:p text:style-name="P13">Poil au zizi !</text:p>
      <text:p text:style-name="P13">Ça, pour le bon goût Franchouillard.</text:p>
      <text:p text:style-name="P12"><text:span text:style-name="T22">Qui n’a jamais fait mieux dans le mauvais goût et la dorure que le château de Versailles.</text:span></text:p>
      <text:p text:style-name="P12"/>
      <text:p text:style-name="P13"/>
      <text:p text:style-name="P11"/>
      <text:p text:style-name="P17"><text:span text:style-name="T6"/></text:p>
      <text:p text:style-name="P17"><text:soft-page-break/><text:span text:style-name="T6"/></text:p>
      <text:p text:style-name="P16"><text:span text:style-name="T1"/></text:p>
      <text:p text:style-name="P15"><text:span text:style-name="T5"/></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19T07:55:35.815000000</meta:creation-date>
    <dc:date>2026-04-20T17:47:49.738000000</dc:date>
    <meta:editing-duration>PT32M22S</meta:editing-duration>
    <meta:editing-cycles>4</meta:editing-cycles>
    <meta:generator>LibreOffice/7.0.3.1$Windows_X86_64 LibreOffice_project/d7547858d014d4cf69878db179d326fc3483e082</meta:generator>
    <meta:document-statistic meta:table-count="0" meta:image-count="0" meta:object-count="0" meta:page-count="3" meta:paragraph-count="39" meta:word-count="717" meta:character-count="4029" meta:non-whitespace-character-count="3348"/>
  </office:meta>
</office:document-meta>
</file>