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3pt" style:font-size-asian="13pt" style:font-size-complex="13pt"/>
    </style:style>
    <style:style style:name="P2" style:family="paragraph" style:parent-style-name="Standard">
      <style:text-properties style:font-name="Times New Roman" fo:font-size="13pt" style:font-size-asian="13pt" style:font-size-complex="13pt"/>
    </style:style>
    <style:style style:name="P3" style:family="paragraph" style:parent-style-name="Heading_20_3">
      <style:text-properties style:font-name="Times New Roman"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L'AUTRE</text:h>
      <text:p text:style-name="P1">Viens, mon George. Ah! les fils de nos fils nous enchantent,<text:line-break/>Ce sont de jeunes voix matinales qui chantent.<text:line-break/>Ils sont dans nos logis lugubres le retour<text:line-break/>Des roses, du printemps, de la vie et du jour!<text:line-break/>Leur rire nous attire une larme aux paupières<text:line-break/>Et de notre vieux seuil fait tressaillir les pierres;<text:line-break/>De la tombe entr'ouverte et des ans lourds et froids<text:line-break/>Leur regard radieux dissipe les effrois;<text:line-break/>Ils ramènent notre âme aux premières années;<text:line-break/>Ils font rouvrir en nous toutes nos fleurs fanées;<text:line-break/>Nous nous retrouvons doux, naïfs, heureux de rien;<text:line-break/>Le coeur serein s'emplit d'un vague aérien;<text:line-break/>En les voyant on croit se voir soi-même éclore;<text:line-break/>Oui, devenir aïeul, c'est rentrer dans l'aurore.<text:line-break/>Le vieillard gai se mêle aux marmots triomphants.<text:line-break/>Nous nous rapetissons dans les petits enfants.<text:line-break/>Et, calmés, nous voyons s'envoler dans les branches<text:line-break/>Notre âme sombre avec toutes ces âmes blanches.</text:p>
      <text:h text:style-name="P3" text:outline-level="3"><text:bookmark text:name="GEORGES-ET-JEANNE"/>GEORGES ET JEANNE</text:h>
      <text:p text:style-name="Text_20_body"><text:span text:style-name="T2">Moi qu'un petit enfant rend tout à fait stupide,<text:line-break/>J'en ai deux; George et Jeanne; et je prends l'un pour guide<text:line-break/>Et l'autre pour lumière, et j'accours à leur voix,<text:line-break/>Vu que George a deux ans et que </text:span><text:a xlink:type="simple" xlink:href="https://momes.parents.fr/culture/films-et-series-pour-enfants/actions-et-aventures/la-cite-de-lombre-cinema-840075" text:style-name="Internet_20_link" text:visited-style-name="Visited_20_Internet_20_Link"><text:span text:style-name="T2">Jeanne</text:span></text:a><text:span text:style-name="T2"> a dix mois.<text:line-break/>Leurs essais d'exister sont divinement gauches;<text:line-break/>On croit, dans leur parole où tremblent des ébauches,<text:line-break/>Voir un reste de ciel qui se dissipe et fuit;<text:line-break/>Et moi qui suis le soir, et moi qui suis la nuit,<text:line-break/>Moi dont le destin pâle et froid se décolore,<text:line-break/>J'ai l'attendrissement de dire: Ils sont l'aurore.<text:line-break/>Leur dialogue obscur m'ouvre des horizons;<text:line-break/>Ils s'entendent entr'eux, se donnent leurs raisons.<text:line-break/>Jugez comme cela disperse mes pensées.<text:line-break/>En moi, désirs, projets, les choses insensées,<text:line-break/>Les choses sages, tout, à leur tendre lueur,<text:line-break/>Tombe, et je ne suis plus qu'un bonhomme rêveur.<text:line-break/>Je ne sens plus la trouble et secrète secousse<text:line-break/>Du mal qui nous attire et du sort qui nous pousse.<text:line-break/>Les enfants chancelants sont nos meilleurs appuis.<text:line-break/>Je les regarde, et puis je les écoute, et puis<text:line-break/></text:span><text:soft-page-break/><text:span text:style-name="T2">Je suis bon, et mon coeur s'apaise en leur présence;<text:line-break/>J'accepte les conseils sacrés de l'innocence,<text:line-break/>Je fus toute ma vie ainsi; je n'ai jamais<text:line-break/>Rien connu, dans les deuils comme sur les sommets,<text:line-break/>De plus doux que l'oubli qui nous envahit l'âme<text:line-break/>Devant les êtres purs d'où monte une humble flamme;<text:line-break/>Je contemple, en nos temps souvent noirs et ternis,<text:line-break/>Ce point du jour qui sort des berceaux et des nids.</text:span></text:p>
      <text:p text:style-name="P1">Le soir je vais les voir dormir. Sur leurs fronts calmes.<text:line-break/>Je distingue ébloui l'ombre que font les palmes<text:line-break/>Et comme une clarté d'étoile à son lever,<text:line-break/>Et je me dis: À quoi peuvent-ils donc rêver ?<text:line-break/>Georges songe aux gâteaux, aux beaux jouets étranges,<text:line-break/>Au chien, au coq, au chat; et Jeanne pense aux anges.<text:line-break/>Puis, au réveil, leurs yeux s'ouvrent, pleins de rayons.</text:p>
      <text:p text:style-name="P1">Ils arrivent, hélas! à l'heure où nous fuyons.</text:p>
      <text:p text:style-name="P1">Ils jasent. Parlent-ils ? Oui, comme la fleur parle<text:line-break/>A la source des bois; comme leur père Charle,<text:line-break/>Enfant, parlait jadis à leur tante Dédé;<text:line-break/>Comme je vous parlais, de soleil inondé,<text:line-break/>mes frères, au temps où mon père, jeune homme,<text:line-break/>Nous regardait jouer dans la caserne, à Rome,<text:line-break/>A cheval sur sa grande épée, et tout petits.<text:line-break/>Jeanne qui dans les yeux a le myosotis,<text:line-break/>Et qui, pour saisir l'ombre entr'ouvrant ses doigts frêles,<text:line-break/>N'a presque pas de bras ayant encor des ailes,<text:line-break/>Jeanne harangue, avec des chants où flotte un mot,<text:line-break/>Georges beau comme un dieu qui serait un marmot.<text:line-break/>Ce n'est pas la parole, ô ciel bleu, c'est le verbe;<text:line-break/>C'est la langue infinie, innocente et superbe<text:line-break/>Que soupirent les vents, les forêts et les flots;<text:line-break/>Les pilotes Jason, Palinure et Typhlos<text:line-break/>Entendaient la sirène avec cette voix douce<text:line-break/>Murmurer l'hymne obscur que l'eau profonde émousse;<text:line-break/>C'est la musique éparse au fond du mois de mai<text:line-break/>Qui fait que l'un dit: J'aime, et l'autre, hélas: J'aimai;<text:line-break/>C'est le langage vague et lumineux des êtres<text:line-break/>Nouveau-nés, que la vie attire à ses fenêtres,<text:line-break/>Et qui, devant avril, éperdus, hésitants,<text:line-break/>Bourdonnent à la vitre immense du printemps.<text:line-break/>Ces mots mystérieux que Jeanne dit à George,<text:line-break/><text:soft-page-break/>C'est l'idylle du cygne avec le rouge-gorge,<text:line-break/>Ce sont les questions que les abeilles font,<text:line-break/>Et que le lys naïf pose au moineau profond;<text:line-break/>C'est ce dessous divin de la vaste harmonie,<text:line-break/>Le chuchotement, l'ombre ineffable et bénie<text:line-break/>Jasant, balbutiant des bruits de vision,<text:line-break/>Et peut-être donnant une explication;<text:line-break/>Car les petits enfants étaient hier encore<text:line-break/>Dans le ciel, et savaient ce que la terre ignore.<text:line-break/>Jeanne! Georges! voix dont j'ai le coeur saisi !<text:line-break/>Si les astres chantaient, ils bégaieraient ainsi.<text:line-break/>Leur front tourné vers nous nous éclaire et nous dore.<text:line-break/>Oh ! d'où venez-vous donc, inconnus qu'on adore ?<text:line-break/>Jeanne a l'air étonné; Georges a les yeux hardis.<text:line-break/>Ils trébuchent, encore ivres du paradi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4T11:46:57.435000000</meta:creation-date>
    <dc:date>2024-02-24T11:48:22.067000000</dc:date>
    <meta:editing-duration>PT1M25S</meta:editing-duration>
    <meta:editing-cycles>1</meta:editing-cycles>
    <meta:document-statistic meta:table-count="0" meta:image-count="0" meta:object-count="0" meta:page-count="3" meta:paragraph-count="7" meta:word-count="794" meta:character-count="4545" meta:non-whitespace-character-count="3758"/>
    <meta:generator>LibreOffice/6.0.6.2$Windows_X86_64 LibreOffice_project/0c292870b25a325b5ed35f6b45599d2ea4458e77</meta:generator>
  </office:meta>
</office:document-meta>
</file>