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1.773cm"/>
        </style:tab-stops>
      </style:paragraph-properties>
      <style:text-properties fo:font-size="16pt" officeooo:rsid="0010d69c" officeooo:paragraph-rsid="0010d69c" style:font-size-asian="16pt" style:font-size-complex="16pt"/>
    </style:style>
    <style:style style:name="P2" style:family="paragraph" style:parent-style-name="Standard">
      <style:paragraph-properties>
        <style:tab-stops>
          <style:tab-stop style:position="1.773cm"/>
        </style:tab-stops>
      </style:paragraph-properties>
      <style:text-properties fo:font-size="16pt" officeooo:rsid="0011fd71" officeooo:paragraph-rsid="0011fd71" style:font-size-asian="16pt" style:font-size-complex="16pt"/>
    </style:style>
    <style:style style:name="P3" style:family="paragraph" style:parent-style-name="Standard">
      <style:paragraph-properties>
        <style:tab-stops>
          <style:tab-stop style:position="1.773cm"/>
        </style:tab-stops>
      </style:paragraph-properties>
      <style:text-properties fo:font-size="16pt" officeooo:rsid="0012f9fb" officeooo:paragraph-rsid="0012f9fb" style:font-size-asian="16pt" style:font-size-complex="16pt"/>
    </style:style>
    <style:style style:name="P4" style:family="paragraph" style:parent-style-name="Standard">
      <style:paragraph-properties>
        <style:tab-stops>
          <style:tab-stop style:position="1.773cm"/>
        </style:tab-stops>
      </style:paragraph-properties>
      <style:text-properties fo:font-size="16pt" officeooo:rsid="00147ce1" officeooo:paragraph-rsid="00147ce1" style:font-size-asian="16pt" style:font-size-complex="16pt"/>
    </style:style>
    <style:style style:name="P5" style:family="paragraph" style:parent-style-name="Standard">
      <style:paragraph-properties>
        <style:tab-stops>
          <style:tab-stop style:position="1.773cm"/>
        </style:tab-stops>
      </style:paragraph-properties>
      <style:text-properties fo:font-size="16pt" officeooo:rsid="0015c517" officeooo:paragraph-rsid="0015c517" style:font-size-asian="16pt" style:font-size-complex="16pt"/>
    </style:style>
    <style:style style:name="P6" style:family="paragraph" style:parent-style-name="Standard">
      <style:paragraph-properties>
        <style:tab-stops>
          <style:tab-stop style:position="1.773cm"/>
        </style:tab-stops>
      </style:paragraph-properties>
      <style:text-properties fo:font-size="16pt" officeooo:rsid="0016534d" officeooo:paragraph-rsid="0015c517" style:font-size-asian="16pt" style:font-size-complex="16pt"/>
    </style:style>
    <style:style style:name="P7" style:family="paragraph" style:parent-style-name="Standard">
      <style:paragraph-properties>
        <style:tab-stops>
          <style:tab-stop style:position="1.773cm"/>
        </style:tab-stops>
      </style:paragraph-properties>
      <style:text-properties fo:font-size="16pt" officeooo:rsid="0016534d" officeooo:paragraph-rsid="0016534d" style:font-size-asian="16pt" style:font-size-complex="16pt"/>
    </style:style>
    <style:style style:name="P8" style:family="paragraph" style:parent-style-name="Standard">
      <style:paragraph-properties>
        <style:tab-stops>
          <style:tab-stop style:position="1.773cm"/>
        </style:tab-stops>
      </style:paragraph-properties>
      <style:text-properties fo:font-size="16pt" officeooo:paragraph-rsid="0010d69c" style:font-size-asian="16pt" style:font-size-complex="16pt"/>
    </style:style>
    <style:style style:name="P9" style:family="paragraph" style:parent-style-name="Standard">
      <style:paragraph-properties>
        <style:tab-stops>
          <style:tab-stop style:position="1.773cm"/>
        </style:tab-stops>
      </style:paragraph-properties>
      <style:text-properties fo:font-size="16pt" officeooo:paragraph-rsid="0011fd71" style:font-size-asian="16pt" style:font-size-complex="16pt"/>
    </style:style>
    <style:style style:name="P10" style:family="paragraph" style:parent-style-name="Standard">
      <style:paragraph-properties>
        <style:tab-stops>
          <style:tab-stop style:position="1.773cm"/>
        </style:tab-stops>
      </style:paragraph-properties>
      <style:text-properties fo:font-size="16pt" officeooo:paragraph-rsid="00147ce1" style:font-size-asian="16pt" style:font-size-complex="16pt"/>
    </style:style>
    <style:style style:name="P11" style:family="paragraph" style:parent-style-name="Standard">
      <style:paragraph-properties>
        <style:tab-stops>
          <style:tab-stop style:position="1.773cm"/>
        </style:tab-stops>
      </style:paragraph-properties>
      <style:text-properties officeooo:paragraph-rsid="0010d69c"/>
    </style:style>
    <style:style style:name="P12" style:family="paragraph" style:parent-style-name="Standard">
      <style:paragraph-properties>
        <style:tab-stops>
          <style:tab-stop style:position="1.773cm"/>
        </style:tab-stops>
      </style:paragraph-properties>
      <style:text-properties officeooo:paragraph-rsid="00147ce1"/>
    </style:style>
    <style:style style:name="P13" style:family="paragraph" style:parent-style-name="Standard">
      <style:paragraph-properties>
        <style:tab-stops>
          <style:tab-stop style:position="1.773cm"/>
        </style:tab-stops>
      </style:paragraph-properties>
      <style:text-properties officeooo:paragraph-rsid="0015c517"/>
    </style:style>
    <style:style style:name="P14" style:family="paragraph" style:parent-style-name="Standard">
      <style:paragraph-properties>
        <style:tab-stops>
          <style:tab-stop style:position="1.773cm"/>
        </style:tab-stops>
      </style:paragraph-properties>
      <style:text-properties officeooo:paragraph-rsid="0011fd71"/>
    </style:style>
    <style:style style:name="P15" style:family="paragraph" style:parent-style-name="Standard">
      <style:paragraph-properties>
        <style:tab-stops>
          <style:tab-stop style:position="1.773cm"/>
        </style:tab-stops>
      </style:paragraph-properties>
      <style:text-properties officeooo:paragraph-rsid="0012f9fb"/>
    </style:style>
    <style:style style:name="P16" style:family="paragraph" style:parent-style-name="Standard">
      <style:text-properties officeooo:paragraph-rsid="00182e79"/>
    </style:style>
    <style:style style:name="P17" style:family="paragraph" style:parent-style-name="Standard">
      <style:text-properties officeooo:paragraph-rsid="0018fbaa"/>
    </style:style>
    <style:style style:name="P18" style:family="paragraph" style:parent-style-name="Standard">
      <style:paragraph-properties>
        <style:tab-stops>
          <style:tab-stop style:position="1.773cm"/>
        </style:tab-stops>
      </style:paragraph-properties>
      <style:text-properties fo:font-size="16pt" officeooo:rsid="0010d69c" officeooo:paragraph-rsid="0010d69c" style:font-size-asian="16pt" style:font-size-complex="16pt"/>
    </style:style>
    <style:style style:name="P19" style:family="paragraph" style:parent-style-name="Standard">
      <style:paragraph-properties>
        <style:tab-stops>
          <style:tab-stop style:position="1.773cm"/>
        </style:tab-stops>
      </style:paragraph-properties>
      <style:text-properties fo:font-size="16pt" officeooo:rsid="00147ce1" officeooo:paragraph-rsid="00147ce1" style:font-size-asian="16pt" style:font-size-complex="16pt"/>
    </style:style>
    <style:style style:name="P20" style:family="paragraph" style:parent-style-name="Standard">
      <style:paragraph-properties>
        <style:tab-stops>
          <style:tab-stop style:position="1.773cm"/>
        </style:tab-stops>
      </style:paragraph-properties>
      <style:text-properties fo:font-size="16pt" officeooo:rsid="0015c517" officeooo:paragraph-rsid="0015c517" style:font-size-asian="16pt" style:font-size-complex="16pt"/>
    </style:style>
    <style:style style:name="P21" style:family="paragraph" style:parent-style-name="Standard">
      <style:text-properties fo:font-size="16pt" officeooo:rsid="0018fbaa" officeooo:paragraph-rsid="00182e79" style:font-size-asian="16pt" style:font-size-complex="16pt"/>
    </style:style>
    <style:style style:name="P22" style:family="paragraph" style:parent-style-name="Standard">
      <style:text-properties fo:font-size="16pt" officeooo:rsid="0018fbaa" officeooo:paragraph-rsid="001e1bbe" style:font-size-asian="16pt" style:font-size-complex="16pt"/>
    </style:style>
    <style:style style:name="P23" style:family="paragraph" style:parent-style-name="Standard">
      <style:paragraph-properties>
        <style:tab-stops>
          <style:tab-stop style:position="1.773cm"/>
        </style:tab-stops>
      </style:paragraph-properties>
      <style:text-properties fo:font-size="16pt" officeooo:rsid="001ee69d" officeooo:paragraph-rsid="001ee69d" style:font-size-asian="16pt" style:font-size-complex="16pt"/>
    </style:style>
    <style:style style:name="P24" style:family="paragraph" style:parent-style-name="Standard">
      <style:paragraph-properties>
        <style:tab-stops>
          <style:tab-stop style:position="1.773cm"/>
        </style:tab-stops>
      </style:paragraph-properties>
      <style:text-properties officeooo:paragraph-rsid="0012f9fb"/>
    </style:style>
    <style:style style:name="P25" style:family="paragraph" style:parent-style-name="Standard">
      <style:paragraph-properties>
        <style:tab-stops>
          <style:tab-stop style:position="1.773cm"/>
        </style:tab-stops>
      </style:paragraph-properties>
      <style:text-properties officeooo:paragraph-rsid="0015c517"/>
    </style:style>
    <style:style style:name="P26" style:family="paragraph" style:parent-style-name="Standard">
      <style:paragraph-properties>
        <style:tab-stops>
          <style:tab-stop style:position="1.773cm"/>
        </style:tab-stops>
      </style:paragraph-properties>
      <style:text-properties officeooo:paragraph-rsid="0016534d"/>
    </style:style>
    <style:style style:name="T1" style:family="text">
      <style:text-properties officeooo:rsid="0011fd71"/>
    </style:style>
    <style:style style:name="T2" style:family="text">
      <style:text-properties fo:font-size="16pt" style:font-size-asian="16pt" style:font-size-complex="16pt"/>
    </style:style>
    <style:style style:name="T3" style:family="text">
      <style:text-properties fo:font-size="16pt" officeooo:rsid="0011fd71" style:font-size-asian="16pt" style:font-size-complex="16pt"/>
    </style:style>
    <style:style style:name="T4" style:family="text">
      <style:text-properties fo:font-size="16pt" officeooo:rsid="0012f9fb" style:font-size-asian="16pt" style:font-size-complex="16pt"/>
    </style:style>
    <style:style style:name="T5" style:family="text">
      <style:text-properties fo:font-size="16pt" officeooo:rsid="00147ce1" style:font-size-asian="16pt" style:font-size-complex="16pt"/>
    </style:style>
    <style:style style:name="T6" style:family="text">
      <style:text-properties fo:font-size="16pt" officeooo:rsid="0015c517" style:font-size-asian="16pt" style:font-size-complex="16pt"/>
    </style:style>
    <style:style style:name="T7" style:family="text">
      <style:text-properties fo:font-size="16pt" officeooo:rsid="0010d69c" style:font-size-asian="16pt" style:font-size-complex="16pt"/>
    </style:style>
    <style:style style:name="T8" style:family="text">
      <style:text-properties fo:font-size="16pt" officeooo:rsid="0017f6f0" style:font-size-asian="16pt" style:font-size-complex="16pt"/>
    </style:style>
    <style:style style:name="T9" style:family="text">
      <style:text-properties fo:font-size="16pt" officeooo:rsid="00182e79" style:font-size-asian="16pt" style:font-size-complex="16pt"/>
    </style:style>
    <style:style style:name="T10" style:family="text">
      <style:text-properties fo:font-size="16pt" officeooo:rsid="0018fbaa" style:font-size-asian="16pt" style:font-size-complex="16pt"/>
    </style:style>
    <style:style style:name="T11" style:family="text">
      <style:text-properties fo:font-size="16pt" officeooo:rsid="0019ce63" style:font-size-asian="16pt" style:font-size-complex="16pt"/>
    </style:style>
    <style:style style:name="T12" style:family="text">
      <style:text-properties fo:font-size="16pt" officeooo:rsid="001b845e" style:font-size-asian="16pt" style:font-size-complex="16pt"/>
    </style:style>
    <style:style style:name="T13" style:family="text">
      <style:text-properties fo:font-size="16pt" officeooo:rsid="001cfb6a" style:font-size-asian="16pt" style:font-size-complex="16pt"/>
    </style:style>
    <style:style style:name="T14" style:family="text">
      <style:text-properties fo:font-size="16pt" officeooo:rsid="001e1bbe" style:font-size-asian="16pt" style:font-size-complex="16pt"/>
    </style:style>
    <style:style style:name="T15" style:family="text">
      <style:text-properties fo:font-size="16pt" officeooo:rsid="001ee69d" style:font-size-asian="16pt" style:font-size-complex="16pt"/>
    </style:style>
    <style:style style:name="T16" style:family="text">
      <style:text-properties fo:font-size="16pt" officeooo:rsid="0016534d" style:font-size-asian="16pt" style:font-size-complex="16pt"/>
    </style:style>
    <style:style style:name="T17" style:family="text">
      <style:text-properties fo:font-size="16pt" officeooo:rsid="001faa84" style:font-size-asian="16pt" style:font-size-complex="16pt"/>
    </style:style>
    <style:style style:name="T18" style:family="text">
      <style:text-properties fo:font-size="16pt" fo:language="fr" fo:country="FR" style:font-size-asian="16pt" style:font-size-complex="16pt"/>
    </style:style>
    <style:style style:name="T19" style:family="text">
      <style:text-properties fo:font-size="16pt" fo:language="fr" fo:country="FR" officeooo:rsid="0010d69c" style:font-size-asian="16pt" style:font-size-complex="16pt"/>
    </style:style>
    <style:style style:name="T20" style:family="text">
      <style:text-properties fo:font-size="16pt" fo:language="fr" fo:country="FR" officeooo:rsid="0017f6f0" style:font-size-asian="16pt" style:font-size-complex="16pt"/>
    </style:style>
    <style:style style:name="T21" style:family="text">
      <style:text-properties fo:font-size="16pt" fo:language="fr" fo:country="FR" fo:font-weight="bold" style:font-size-asian="16pt" style:font-size-complex="16pt"/>
    </style:style>
    <style:style style:name="T22" style:family="text">
      <style:text-properties fo:font-size="16pt" fo:language="fr" fo:country="FR" fo:font-weight="bold" officeooo:rsid="0017f6f0" style:font-size-asian="16pt" style:font-size-complex="16pt"/>
    </style:style>
    <style:style style:name="T23" style:family="text">
      <style:text-properties officeooo:rsid="0012f9fb"/>
    </style:style>
    <style:style style:name="T24" style:family="text">
      <style:text-properties officeooo:rsid="00147ce1"/>
    </style:style>
    <style:style style:name="T25" style:family="text">
      <style:text-properties officeooo:rsid="0015c517"/>
    </style:style>
    <style:style style:name="T26" style:family="text">
      <style:text-properties officeooo:rsid="0017f6f0"/>
    </style:style>
    <style:style style:name="T27" style:family="text">
      <style:text-properties officeooo:rsid="001ee69d"/>
    </style:style>
    <style:style style:name="T28" style:family="text">
      <style:text-properties officeooo:rsid="001faa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 cul messieurs, au cul mesdames, aucune hésitations !</text:p>
      <text:p text:style-name="P8"/>
      <text:p text:style-name="P11"><text:span text:style-name="T7">Qu’aboyaient, à Macon, la môme Lepen et l’andouille de vire Bordella lors d’un meeting nazi ce Vendredi premier Mai 2026</text:span><text:span text:style-name="T19">, « </text:span><text:span text:style-name="T22">M</text:span><text:span text:style-name="T21">ai</text:span><text:span text:style-name="T18"> 1886 </text:span><text:span text:style-name="T19">où u</text:span><text:span text:style-name="T18">ne bombe explose lors d'un rassemblement pour l'obtention de la journée de huit heures, près de Haymarket Square </text:span><text:span text:style-name="T20">à Chicago</text:span><text:span text:style-name="T18">. Des policiers sont tués, notamment par les tirs de leurs collègues paniqués. Huit hommes sont arrêtés, jugés et condamnés. »</text:span><text:span text:style-name="T2"> </text:span></text:p>
      <text:p text:style-name="P1">Voici ce qui rassemble les foules ce jour de Printemps où, jadis, on portait une fleur rouge <text:span text:style-name="T1">(d’aubépine) </text:span>sur le revers d’une blouse ou d’un corsage <text:span text:style-name="T1">d’ouvrier ou d’ouvrière.</text:span></text:p>
      <text:p text:style-name="P14"><text:span text:style-name="T3">Remplacée aujourd’hui par un brin de muguet, un héritage malodorant du Maréchal félon </text:span><text:span text:style-name="T13">Philippe </text:span><text:span text:style-name="T3">Péta</text:span><text:span text:style-name="T13">sse.</text:span></text:p>
      <text:p text:style-name="P2">Alors, oui, on peut dire que les idiot utiles de l’extrême droite, au service du grand patronat, sont légitimes en tant qu’héritier du Maréchal nous voilà, <text:span text:style-name="T27">le muguet nouveau est arrivé</text:span>, <text:span text:style-name="T26">rien de plus</text:span>.</text:p>
      <text:p text:style-name="P9"><text:span text:style-name="T1">Qui ne les autorisent toutefois pas, de nous faire croire, qu’ils sont des défenseurs de la classe ouvrière asservie des usines ou des bureaux, de tous les humbles besogneux qui vident les poubelles, jouent aux équilibristes au vingtième étage d’un immeuble en construction, sans papiers, exploités par le patron</text:span><text:span text:style-name="T23">a</text:span><text:span text:style-name="T1">t et pourchassés par la flicaille en dehors des heures de labeur et le repos </text:span><text:span text:style-name="T23">forcé </text:span><text:span text:style-name="T1">dans des cellules pourries de garde à vue.</text:span></text:p>
      <text:p text:style-name="P3"><text:span text:style-name="T1">L</text:span>a Franceeeuuu des chemises brunes du rassemblement </text:p>
      <text:p text:style-name="P15"><text:span text:style-name="T3">n</text:span><text:span text:style-name="T4">ational fils putatif du front National de feu Jean- Marie Lepen qui a fait ses armes dans le poujadisme et la torture en Algérie « Lepen la gégène » </text:span><text:span text:style-name="T13">qu’on disait dans les mechtas des Aurès</text:span><text:span text:style-name="T4">.</text:span></text:p>
      <text:p text:style-name="P15"><text:span text:style-name="T4">Coup de pot, place de la République, à Pantruche, les fachos étaient absents et le champ libre et la parole libre aux syndicats par les voix, en particulier de deux femmes, une fierté, Sophie Binet et </text:span><text:span text:style-name="T5">Marilyse Léon. </text:span><text:span text:style-name="T15">Et</text:span><text:span text:style-name="T5"> d’une harangue du père Méluche, </text:span><text:span text:style-name="T15">mais après les discours syndicaux</text:span><text:span text:style-name="T5">.</text:span></text:p>
      <text:p text:style-name="P4">Autres choses que les crachotterie des «  oui chefs du RN » à Macon les bruyères.</text:p>
      <text:p text:style-name="P12"><text:span text:style-name="T5">Que tout ce beau monde de à gauche toute m’a </text:span><text:span text:style-name="T15">mouillé les yeux d</text:span><text:span text:style-name="T5">e bonheur. Je ne sais pas si cela m’est particulier, le bonheur m</text:span><text:span text:style-name="T8">e</text:span><text:span text:style-name="T5"> fait </text:span><text:span text:style-name="T15">c’t’effet.</text:span></text:p>
      <text:p text:style-name="P4">Le malheur aussi, mais différemment.</text:p>
      <text:p text:style-name="P4">Pour dire que je ne suis pas un robot en reconnaissant dans des cases des bagnoles ou des bicyclettes.</text:p>
      <text:p text:style-name="P4"><text:soft-page-break/>Et v’la t’y pas que je m’casse la binette sur un bouquin d’Ellul, Anarchie et Christianisme. Woui les aminches, ils sont compatibles.</text:p>
      <text:p text:style-name="P4">Faut seulement se dépouiller de notre inculture résiduelle.</text:p>
      <text:p text:style-name="P4">Ou de notre endoctrinement, tomber la veste et reprendre la blouse de l’arpète.</text:p>
      <text:p text:style-name="P4">Je vais m’y coller, sérieux.</text:p>
      <text:p text:style-name="P4">Besoin d’un coup de ripolin pour rafraîchir ma façade.</text:p>
      <text:p text:style-name="P10"><text:span text:style-name="T24">Et des gouttes dans l</text:span><text:span text:style-name="T25">e</text:span><text:span text:style-name="T24">s châsses </text:span><text:span text:style-name="T25">pour revoir les couleurs de la vie en bouquinant Ellul qui ne s’est pas marré tous les jours pour vivre en Anarchie sans quitter sa défroque de Chrétien de l’église réformée.</text:span></text:p>
      <text:p text:style-name="P13"><text:span text:style-name="T6">Qu’est une église plus fréquentable que celle </text:span><text:span text:style-name="T13">des</text:span><text:span text:style-name="T6"> ors et </text:span><text:span text:style-name="T15">d</text:span><text:span text:style-name="T6">es pompes papales.</text:span></text:p>
      <text:p text:style-name="P5">Qu’on se demande si les catholiques romains ont lu, un jour, les évangiles.</text:p>
      <text:p text:style-name="P23">Un doute me tirlipote.</text:p>
      <text:p text:style-name="P13"><text:span text:style-name="T6">Toujours en soutien inconditionnel </text:span><text:span text:style-name="T15">aux</text:span><text:span text:style-name="T6"> puissants.</text:span></text:p>
      <text:p text:style-name="P5">Avec, seulement quelques années d’expérience du monde ouvrier avant de botter l’cul des prêtres qui en avaient embrassé les misères. Lire ou relire « Les saints vont en enfer » de Cesbron.</text:p>
      <text:p text:style-name="P13"><text:span text:style-name="T6">Qui a bouleversé mon adolescence.</text:span></text:p>
      <text:p text:style-name="P5">Et ça dure.</text:p>
      <text:p text:style-name="P5">Que je retrouve en plus intello avec Ellul.</text:p>
      <text:p text:style-name="P6">Loin des soupes politiques en toc.</text:p>
      <text:p text:style-name="P7">Des prêcheurs de rien qui battent les marchés le Dimanches matin.</text:p>
      <text:p text:style-name="P7">Un bon croche patte et badaboum, sur le cul le prédicateur d’encarts.</text:p>
      <text:p text:style-name="P26"><text:span text:style-name="T16">Allez ! </text:span><text:span text:style-name="T15">L</text:span><text:span text:style-name="T16">e vrai premier Mai pas mort !</text:span></text:p>
      <text:p text:style-name="P7">Après plus d’un siècle, l’est solide pépère.</text:p>
      <text:p text:style-name="P7"/>
      <text:p text:style-name="P16"><text:span text:style-name="T4">A</text:span><text:span text:style-name="T9">ussi, à propos d’Israël, <text:s/>l‘écoute passionnante d’un ex ambassadeur de l’état sioniste, Elie Barnavi, qui critique, sévèrement, l</text:span><text:span text:style-name="T10">es </text:span><text:span text:style-name="T9">actuel</text:span><text:span text:style-name="T10">s</text:span><text:span text:style-name="T9"> tenant</text:span><text:span text:style-name="T13">s</text:span><text:span text:style-name="T9"> du pouvoir en Isra</text:span><text:span text:style-name="T13">ë</text:span><text:span text:style-name="T9">l, </text:span><text:span text:style-name="T10">une</text:span><text:span text:style-name="T9"> bande de malfrats, à propos des exactions qu’ils commettent pour le malheur des Pal</text:span><text:span text:style-name="T13">e</text:span><text:span text:style-name="T9">stinien</text:span><text:span text:style-name="T17">(e)</text:span><text:span text:style-name="T9">s </text:span><text:span text:style-name="T17">de </text:span><text:span text:style-name="T9">Cisjordanie, fous furieux religieux, qui mettent à sac les terres </text:span><text:span text:style-name="T10">et</text:span><text:span text:style-name="T9"> les villages </text:span><text:span text:style-name="T14">cisjordaniens</text:span><text:span text:style-name="T9"> </text:span><text:span text:style-name="T10">pour se les approprier</text:span><text:span text:style-name="T9"> et molestent jusqu’à ce que mort s’en suive ceux qui osent « </text:span><text:span text:style-name="T10">les regarder dans les yeux ».</text:span></text:p>
      <text:p text:style-name="P17"><text:span text:style-name="T10">Après la destruction quasi total de la bande de Ga</text:span><text:span text:style-name="T14">z</text:span><text:span text:style-name="T10">a, rien de surprenant, sauf, quand c’est dénoncé par un tel personnage, ancien combattant de la Haganah et fils et petit fils de juifs communistes Russe,comme lui-même le fut et </text:span><text:span text:style-name="T11">dont</text:span><text:span text:style-name="T10"> cet entretien </text:span><text:span text:style-name="T11">nous conforte dans l’idée que tout n’est pas perdu dans cette histoire, tragique, pour le peuple </text:span><text:span text:style-name="T12">colonisé </text:span><text:span text:style-name="T11">de Palestine.</text:span></text:p>
      <text:p text:style-name="P21"><text:soft-page-break/></text:p>
      <text:p text:style-name="P22">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02T11:05:10.769000000</meta:creation-date>
    <dc:date>2026-05-04T17:03:22.579000000</dc:date>
    <meta:editing-duration>PT33M23S</meta:editing-duration>
    <meta:editing-cycles>7</meta:editing-cycles>
    <meta:generator>LibreOffice/7.0.3.1$Windows_X86_64 LibreOffice_project/d7547858d014d4cf69878db179d326fc3483e082</meta:generator>
    <meta:document-statistic meta:table-count="0" meta:image-count="0" meta:object-count="0" meta:page-count="3" meta:paragraph-count="35" meta:word-count="744" meta:character-count="4402" meta:non-whitespace-character-count="3689"/>
  </office:meta>
</office:document-meta>
</file>