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4930c0" officeooo:paragraph-rsid="004930c0" style:font-size-asian="18pt" style:font-size-complex="18pt"/>
    </style:style>
    <style:style style:name="P2" style:family="paragraph" style:parent-style-name="Standard">
      <style:text-properties fo:font-size="18pt" officeooo:rsid="004d402c" officeooo:paragraph-rsid="004d402c" style:font-size-asian="18pt" style:font-size-complex="18pt"/>
    </style:style>
    <style:style style:name="P3" style:family="paragraph" style:parent-style-name="Standard">
      <style:text-properties officeooo:rsid="004930c0" officeooo:paragraph-rsid="004930c0"/>
    </style:style>
    <style:style style:name="P4" style:family="paragraph" style:parent-style-name="Standard">
      <style:text-properties officeooo:paragraph-rsid="004930c0"/>
    </style:style>
    <style:style style:name="P5" style:family="paragraph" style:parent-style-name="Standard">
      <style:text-properties officeooo:paragraph-rsid="0049e916"/>
    </style:style>
    <style:style style:name="P6" style:family="paragraph" style:parent-style-name="Standard">
      <style:text-properties officeooo:rsid="0049f39a" officeooo:paragraph-rsid="0049f39a"/>
    </style:style>
    <style:style style:name="P7" style:family="paragraph" style:parent-style-name="Standard">
      <style:text-properties officeooo:paragraph-rsid="0049f39a"/>
    </style:style>
    <style:style style:name="P8" style:family="paragraph" style:parent-style-name="Standard">
      <style:text-properties officeooo:paragraph-rsid="004ab893"/>
    </style:style>
    <style:style style:name="P9" style:family="paragraph" style:parent-style-name="Standard">
      <style:text-properties officeooo:rsid="004ab893" officeooo:paragraph-rsid="004ab893"/>
    </style:style>
    <style:style style:name="P10" style:family="paragraph" style:parent-style-name="Standard">
      <style:text-properties officeooo:paragraph-rsid="004bf455"/>
    </style:style>
    <style:style style:name="T1" style:family="text">
      <style:text-properties fo:font-size="18pt" style:font-size-asian="18pt" style:font-size-complex="18pt"/>
    </style:style>
    <style:style style:name="T2" style:family="text">
      <style:text-properties fo:font-size="18pt" officeooo:rsid="004930c0" style:font-size-asian="18pt" style:font-size-complex="18pt"/>
    </style:style>
    <style:style style:name="T3" style:family="text">
      <style:text-properties fo:font-size="18pt" officeooo:rsid="0049e916" style:font-size-asian="18pt" style:font-size-complex="18pt"/>
    </style:style>
    <style:style style:name="T4" style:family="text">
      <style:text-properties fo:font-size="18pt" officeooo:rsid="0049f39a" style:font-size-asian="18pt" style:font-size-complex="18pt"/>
    </style:style>
    <style:style style:name="T5" style:family="text">
      <style:text-properties fo:font-size="18pt" officeooo:rsid="004ab893" style:font-size-asian="18pt" style:font-size-complex="18pt"/>
    </style:style>
    <style:style style:name="T6" style:family="text">
      <style:text-properties fo:font-size="18pt" officeooo:rsid="004bf455" style:font-size-asian="18pt" style:font-size-complex="18pt"/>
    </style:style>
    <style:style style:name="T7" style:family="text">
      <style:text-properties fo:font-size="18pt" officeooo:rsid="004de716" style:font-size-asian="18pt" style:font-size-complex="18pt"/>
    </style:style>
    <style:style style:name="T8" style:family="text">
      <style:text-properties fo:font-size="18pt" officeooo:rsid="004f48e8" style:font-size-asian="18pt" style:font-size-complex="18pt"/>
    </style:style>
    <style:style style:name="T9" style:family="text">
      <style:text-properties fo:font-size="18pt" officeooo:rsid="00511c39" style:font-size-asian="18pt" style:font-size-complex="18pt"/>
    </style:style>
    <style:style style:name="T10" style:family="text">
      <style:text-properties fo:font-size="18pt" officeooo:rsid="0051dcb8" style:font-size-asian="18pt" style:font-size-complex="18pt"/>
    </style:style>
    <style:style style:name="T11" style:family="text">
      <style:text-properties officeooo:rsid="004ab893"/>
    </style:style>
    <style:style style:name="T12" style:family="text">
      <style:text-properties officeooo:rsid="004d402c"/>
    </style:style>
    <style:style style:name="T13" style:family="text">
      <style:text-properties officeooo:rsid="004f48e8"/>
    </style:style>
    <style:style style:name="T14" style:family="text">
      <style:text-properties officeooo:rsid="00511c39"/>
    </style:style>
    <style:style style:name="T15" style:family="text">
      <style:text-properties officeooo:rsid="005267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sarkot<text:span text:style-name="T11">h</text:span>on.</text:p>
      <text:p text:style-name="P1"/>
      <text:p text:style-name="P1">Quinze jours de cachot, un bouquin !</text:p>
      <text:p text:style-name="P2">De plus !</text:p>
      <text:p text:style-name="P1">Quinze jour<text:span text:style-name="T15">s</text:span> de geôle, un gros paquet de flouse pour le porte flingue de ce roman à l’eau d’boudin écrit par un indigène de la l<text:span text:style-name="T12">ittérature</text:span> qu’on afflige du doux pseudonyme de « Nègre ».</text:p>
      <text:p text:style-name="P1">En lieu et place, de plume de <text:span text:style-name="T13">machin chose</text:span>.</text:p>
      <text:p text:style-name="P4"><text:span text:style-name="T8">Qui sait</text:span><text:span text:style-name="T2"> donc </text:span><text:span text:style-name="T8">qui</text:span><text:span text:style-name="T2"> est </text:span><text:span text:style-name="T8">O</text:span><text:span text:style-name="T2">rnicar ?</text:span></text:p>
      <text:p text:style-name="P1">Qu’i<text:span text:style-name="T13">l</text:span> se planque dans l’encrier du rédacteur de l’emprisonné ?</text:p>
      <text:p text:style-name="P1">Un injustement condamné par tous les dieux de l’enfer terrestre pour association de malfaisants, le mal nommé Sarko les talonnettes, un multi récidiviste de l’innocence bafouée. Pas d’sa faute à ce p’tit bonhomme s’il a mal tourné.</text:p>
      <text:p text:style-name="P8"><text:span text:style-name="T8">Ainsi qu’l</text:span><text:span text:style-name="T5">e Gars qu’à mal tourné </text:span><text:span text:style-name="T8">d’la</text:span><text:span text:style-name="T5"> chanson d’Coûté.</text:span></text:p>
      <text:p text:style-name="P4"><text:span text:style-name="T9">C</text:span><text:span text:style-name="T2">elle à pas d’chance, un individu louche qui traîne ses godasses dans tous les coups foireux qui s’présentent </text:span><text:span text:style-name="T10">à son entendement</text:span><text:span text:style-name="T2">.</text:span></text:p>
      <text:p text:style-name="P1">Particulièrement du côté des politiques en toc qui hantent les couloirs mal éclairés de la république des copains et des coquins.</text:p>
      <text:p text:style-name="P1">Encore merci J. Duclos, un coco qu’en avait sous l’capot.</text:p>
      <text:p text:style-name="P4"><text:span text:style-name="T2">Inconnu aujourd’hui, mais célèbre hier, pour ce genre d’humour populaire qu’était pas encore, alors, du populisme.</text:span></text:p>
      <text:p text:style-name="P3"><text:span text:style-name="T1">Les temps changent et les mots aussi.</text:span></text:p>
      <text:p text:style-name="P3"><text:span text:style-name="T1">Ainsi que le talent des écrivains.</text:span></text:p>
      <text:p text:style-name="P5"><text:span text:style-name="T3">Hier, </text:span><text:span text:style-name="T9">l</text:span><text:span text:style-name="T3">es lignes sublimes, des Camus, des Sartre et sa gonzesse la Momone de Beauvoir, pis la Sagan, et l’Ragon, et les rescapés du surréalisme, Aragon et l’Elsa Triolet et l’Paul Eluard, tant et tant de raconteurs qui ont fait danser ma jeunesse à la Huchette ou à la Rose Rouge.</text:span></text:p>
      <text:p text:style-name="P5"><text:span text:style-name="T3">Sarko, Bordella le dépendeur d’andouilles, le vicomte de Villiers de Ventrachoux, Eric Zemmour </text:span><text:span text:style-name="T10">mort </text:span><text:span text:style-name="T3">de rire, tous des tirages de ouf pour des bafouillages à deux balles </text:span><text:span text:style-name="T4">d’argent pour vampires récalcitrants.</text:span></text:p>
      <text:p text:style-name="P7"><text:span text:style-name="T4">Dans l’temps d’avant, les lectrices de cette littérature de caniveau s’abonnaient à la semaine de Lisette.</text:span></text:p>
      <text:p text:style-name="P7"><text:soft-page-break/><text:span text:style-name="T4">Mais que j’ai vu, dans une petite librairie où j’achetais mon journal chaque Mercredi, une très vieille dame distinguée demander à la libraire si elle avait le dernier « ouvrage » de Sarkozy, que le ciel d’Astérix m’a fracassé la caboche. Sans conséquences irréparables, </text:span><text:span text:style-name="T7">ce qui ne me rassure pas.</text:span></text:p>
      <text:p text:style-name="P7"><text:span text:style-name="T7">J</text:span><text:span text:style-name="T4">’ai déserté, depuis, cette petite boutique que j’aimais beaucoup, l’explication de la gérante, « faut bien vivre » ne m’ayant pas convaincu.</text:span></text:p>
      <text:p text:style-name="P7"><text:span text:style-name="T4">Pourtant, depuis, j’y ai réfléchi</text:span><text:span text:style-name="T5">s</text:span><text:span text:style-name="T4"> et je regrette de la comprendre si tard. Ce n’était pas une librairie militante de gauche, comme la plupart d’entre elles. Qu’on pourrait dire une librairie normale. </text:span></text:p>
      <text:p text:style-name="P8"><text:span text:style-name="T4">Q</text:span><text:span text:style-name="T5">ue j’me refile, à mon endroit, les mots de la chanson de Georges Brassens, « Quand on est con, on est con !«</text:span></text:p>
      <text:p text:style-name="P9"><text:span text:style-name="T1">Une connerie d’un genre différent de celle des écrivaillons assistés précités, mais sans excuse.</text:span></text:p>
      <text:p text:style-name="P8"><text:span text:style-name="T5">Et, peut-être est-ce cette </text:span><text:span text:style-name="T6">f</text:span><text:span text:style-name="T5">amiliarité </text:span><text:span text:style-name="T6">qui m’autorise à stipendier ceux qui font croire aux p’tites vieilles friquées qu’ils sont ce qu’ils ne sont pas, des écrivains.</text:span></text:p>
      <text:p text:style-name="P10"><text:span text:style-name="T6">Et moi ça y’en a contente </text:span><text:span text:style-name="T9">de baver ces mots un peu toujours les mêmes, le temps des cerises ne repasse pas les plats.</text:span></text:p>
      <text:p text:style-name="P8"><text:span text:style-name="T5"/></text:p>
      <text:p text:style-name="P8"><text:span text:style-name="T5"/></text:p>
      <text:p text:style-name="P7"><text:span text:style-name="T4"/></text:p>
      <text:p text:style-name="P6"><text:span text:style-name="T1"/></text:p>
      <text:p text:style-name="P6"><text:span text:style-name="T1"/></text:p>
      <text:p text:style-name="P5"><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7T11:59:27.352000000</meta:creation-date>
    <dc:date>2025-11-24T18:43:59.883000000</dc:date>
    <meta:editing-duration>PT6H35M46S</meta:editing-duration>
    <meta:editing-cycles>21</meta:editing-cycles>
    <meta:generator>LibreOffice/7.0.3.1$Windows_X86_64 LibreOffice_project/d7547858d014d4cf69878db179d326fc3483e082</meta:generator>
    <meta:document-statistic meta:table-count="0" meta:image-count="0" meta:object-count="0" meta:page-count="2" meta:paragraph-count="25" meta:word-count="489" meta:character-count="2882" meta:non-whitespace-character-count="2417"/>
  </office:meta>
</office:document-meta>
</file>