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paragraph-rsid="000a3f0f" style:font-size-asian="16pt" style:font-size-complex="16pt"/>
    </style:style>
    <style:style style:name="P2" style:family="paragraph" style:parent-style-name="Standard">
      <style:text-properties fo:font-size="16pt" officeooo:paragraph-rsid="001628fa" style:font-size-asian="16pt" style:font-size-complex="16pt"/>
    </style:style>
    <style:style style:name="P3" style:family="paragraph" style:parent-style-name="Standard">
      <style:text-properties fo:font-size="16pt" officeooo:rsid="00133bb2" officeooo:paragraph-rsid="00133bb2" style:font-size-asian="16pt" style:font-size-complex="16pt"/>
    </style:style>
    <style:style style:name="P4" style:family="paragraph" style:parent-style-name="Standard">
      <style:text-properties fo:font-size="16pt" officeooo:rsid="000b87fc" officeooo:paragraph-rsid="000b87fc" style:font-size-asian="16pt" style:font-size-complex="16pt"/>
    </style:style>
    <style:style style:name="P5" style:family="paragraph" style:parent-style-name="Standard">
      <style:text-properties fo:font-size="16pt" officeooo:rsid="00133bb2" officeooo:paragraph-rsid="00133bb2" style:font-size-asian="16pt" style:font-size-complex="16pt"/>
    </style:style>
    <style:style style:name="P6" style:family="paragraph" style:parent-style-name="Standard">
      <style:text-properties fo:font-size="16pt" officeooo:rsid="001441a1" officeooo:paragraph-rsid="001441a1" style:font-size-asian="16pt" style:font-size-complex="16pt"/>
    </style:style>
    <style:style style:name="P7" style:family="paragraph" style:parent-style-name="Standard">
      <style:text-properties fo:font-size="16pt" officeooo:rsid="001441a1" officeooo:paragraph-rsid="001a5e31" style:font-size-asian="16pt" style:font-size-complex="16pt"/>
    </style:style>
    <style:style style:name="P8" style:family="paragraph" style:parent-style-name="Standard">
      <style:text-properties fo:font-size="16pt" officeooo:rsid="001628fa" officeooo:paragraph-rsid="001628fa" style:font-size-asian="16pt" style:font-size-complex="16pt"/>
    </style:style>
    <style:style style:name="P9" style:family="paragraph" style:parent-style-name="Standard">
      <style:text-properties fo:font-size="16pt" officeooo:paragraph-rsid="000a3f0f" style:font-size-asian="16pt" style:font-size-complex="16pt"/>
    </style:style>
    <style:style style:name="P10" style:family="paragraph" style:parent-style-name="Standard">
      <style:text-properties fo:font-size="16pt" officeooo:rsid="000d1d9d" officeooo:paragraph-rsid="000d1d9d" style:font-size-asian="16pt" style:font-size-complex="16pt"/>
    </style:style>
    <style:style style:name="P11" style:family="paragraph" style:parent-style-name="Standard">
      <style:text-properties fo:font-size="16pt" officeooo:paragraph-rsid="000d1d9d" style:font-size-asian="16pt" style:font-size-complex="16pt"/>
    </style:style>
    <style:style style:name="P12" style:family="paragraph" style:parent-style-name="Standard">
      <style:text-properties fo:font-size="16pt" officeooo:rsid="000e602c" officeooo:paragraph-rsid="000e602c" style:font-size-asian="16pt" style:font-size-complex="16pt"/>
    </style:style>
    <style:style style:name="P13" style:family="paragraph" style:parent-style-name="Standard">
      <style:text-properties fo:font-size="16pt" officeooo:paragraph-rsid="000e602c" style:font-size-asian="16pt" style:font-size-complex="16pt"/>
    </style:style>
    <style:style style:name="P14" style:family="paragraph" style:parent-style-name="Standard">
      <style:text-properties fo:font-size="16pt" officeooo:rsid="001189e6" officeooo:paragraph-rsid="001189e6" style:font-size-asian="16pt" style:font-size-complex="16pt"/>
    </style:style>
    <style:style style:name="P15" style:family="paragraph" style:parent-style-name="Standard">
      <style:text-properties fo:font-size="16pt" officeooo:paragraph-rsid="001189e6" style:font-size-asian="16pt" style:font-size-complex="16pt"/>
    </style:style>
    <style:style style:name="P16" style:family="paragraph" style:parent-style-name="Standard">
      <style:text-properties fo:font-size="16pt" officeooo:paragraph-rsid="00133bb2" style:font-size-asian="16pt" style:font-size-complex="16pt"/>
    </style:style>
    <style:style style:name="P17" style:family="paragraph" style:parent-style-name="Standard">
      <style:text-properties fo:font-size="16pt" officeooo:paragraph-rsid="00186152" style:font-size-asian="16pt" style:font-size-complex="16pt"/>
    </style:style>
    <style:style style:name="P18" style:family="paragraph" style:parent-style-name="Standard">
      <style:text-properties fo:font-size="16pt" officeooo:paragraph-rsid="00188afa" style:font-size-asian="16pt" style:font-size-complex="16pt"/>
    </style:style>
    <style:style style:name="P19" style:family="paragraph" style:parent-style-name="Standard">
      <style:text-properties fo:font-size="16pt" officeooo:rsid="00188afa" officeooo:paragraph-rsid="00188afa" style:font-size-asian="16pt" style:font-size-complex="16pt"/>
    </style:style>
    <style:style style:name="P20" style:family="paragraph" style:parent-style-name="Standard">
      <style:text-properties officeooo:paragraph-rsid="00188afa"/>
    </style:style>
    <style:style style:name="P21" style:family="paragraph" style:parent-style-name="Standard">
      <style:text-properties officeooo:paragraph-rsid="000e602c"/>
    </style:style>
    <style:style style:name="P22" style:family="paragraph" style:parent-style-name="Standard">
      <style:text-properties officeooo:paragraph-rsid="001628fa"/>
    </style:style>
    <style:style style:name="P23" style:family="paragraph" style:parent-style-name="Standard">
      <style:text-properties officeooo:paragraph-rsid="001441a1"/>
    </style:style>
    <style:style style:name="T1" style:family="text">
      <style:text-properties officeooo:rsid="000a3f0f"/>
    </style:style>
    <style:style style:name="T2" style:family="text">
      <style:text-properties fo:font-style="italic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3f0f" style:font-weight-asian="bold" style:font-weight-complex="bold"/>
    </style:style>
    <style:style style:name="T5" style:family="text">
      <style:text-properties fo:font-weight="bold" officeooo:rsid="000d1d9d" style:font-weight-asian="bold" style:font-weight-complex="bold"/>
    </style:style>
    <style:style style:name="T6" style:family="text">
      <style:text-properties fo:font-weight="bold" officeooo:rsid="0013f7dd" style:font-weight-asian="bold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1628fa" style:font-size-asian="16pt" style:font-size-complex="16pt"/>
    </style:style>
    <style:style style:name="T9" style:family="text">
      <style:text-properties fo:font-size="16pt" officeooo:rsid="00186152" style:font-size-asian="16pt" style:font-size-complex="16pt"/>
    </style:style>
    <style:style style:name="T10" style:family="text">
      <style:text-properties fo:font-size="16pt" officeooo:rsid="00188afa" style:font-size-asian="16pt" style:font-size-complex="16pt"/>
    </style:style>
    <style:style style:name="T11" style:family="text">
      <style:text-properties fo:font-size="16pt" officeooo:rsid="000e602c" style:font-size-asian="16pt" style:font-size-complex="16pt"/>
    </style:style>
    <style:style style:name="T12" style:family="text">
      <style:text-properties fo:font-size="16pt" officeooo:rsid="00193fff" style:font-size-asian="16pt" style:font-size-complex="16pt"/>
    </style:style>
    <style:style style:name="T13" style:family="text">
      <style:text-properties fo:font-size="16pt" officeooo:rsid="001441a1" style:font-size-asian="16pt" style:font-size-complex="16pt"/>
    </style:style>
    <style:style style:name="T14" style:family="text">
      <style:text-properties fo:font-size="16pt" officeooo:rsid="00199cd1" style:font-size-asian="16pt" style:font-size-complex="16pt"/>
    </style:style>
    <style:style style:name="T15" style:family="text">
      <style:text-properties fo:font-size="16pt" officeooo:rsid="001a5e31" style:font-size-asian="16pt" style:font-size-complex="16pt"/>
    </style:style>
    <style:style style:name="T16" style:family="text">
      <style:text-properties fo:font-size="16pt" officeooo:rsid="001c3420" style:font-size-asian="16pt" style:font-size-complex="16pt"/>
    </style:style>
    <style:style style:name="T17" style:family="text">
      <style:text-properties fo:font-size="16pt" fo:font-weight="bold" officeooo:rsid="001628fa" style:font-size-asian="16pt" style:font-weight-asian="bold" style:font-size-complex="16pt" style:font-weight-complex="bold"/>
    </style:style>
    <style:style style:name="T18" style:family="text">
      <style:text-properties officeooo:rsid="000b87fc"/>
    </style:style>
    <style:style style:name="T19" style:family="text">
      <style:text-properties officeooo:rsid="000d1d9d"/>
    </style:style>
    <style:style style:name="T20" style:family="text">
      <style:text-properties officeooo:rsid="000e602c"/>
    </style:style>
    <style:style style:name="T21" style:family="text">
      <style:text-properties officeooo:rsid="001189e6"/>
    </style:style>
    <style:style style:name="T22" style:family="text">
      <style:text-properties officeooo:rsid="00133bb2"/>
    </style:style>
    <style:style style:name="T23" style:family="text">
      <style:text-properties officeooo:rsid="0013f7dd"/>
    </style:style>
    <style:style style:name="T24" style:family="text">
      <style:text-properties fo:font-weight="normal" officeooo:rsid="000d1d9d" style:font-weight-asian="normal" style:font-weight-complex="normal"/>
    </style:style>
    <style:style style:name="T25" style:family="text">
      <style:text-properties officeooo:rsid="001441a1"/>
    </style:style>
    <style:style style:name="T26" style:family="text">
      <style:text-properties officeooo:rsid="001628fa"/>
    </style:style>
    <style:style style:name="T27" style:family="text">
      <style:text-properties officeooo:rsid="00186152"/>
    </style:style>
    <style:style style:name="T28" style:family="text">
      <style:text-properties officeooo:rsid="00188afa"/>
    </style:style>
    <style:style style:name="T29" style:family="text">
      <style:text-properties officeooo:rsid="00193fff"/>
    </style:style>
    <style:style style:name="T30" style:family="text">
      <style:text-properties officeooo:rsid="00199cd1"/>
    </style:style>
    <style:style style:name="T31" style:family="text">
      <style:text-properties officeooo:rsid="001a5e31"/>
    </style:style>
    <style:style style:name="T32" style:family="text">
      <style:text-properties officeooo:rsid="001c34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ump « </text:span><text:span text:style-name="T4">Rapetout » </text:span><text:span text:style-name="T2">Baggy</text:span> <text:span text:style-name="T1">!</text:span></text:p>
      <text:p text:style-name="P1"/>
      <text:p text:style-name="P1"><text:span text:style-name="T1">Un gangster bête comme ses pieds à la tête à l’envers de la plus grande puissan</text:span><text:span text:style-name="T18">c</text:span><text:span text:style-name="T1">e de ce monde dingo, voici le statut du chef de l’état soit-disant le plus </text:span><text:span text:style-name="T18">prépotent</text:span><text:span text:style-name="T1"> de ce monde parfaitement Zinzin. </text:span><text:span text:style-name="T19">Main basse sur le Vénézuela, c’est fait, </text:span><text:span text:style-name="T23">m</text:span><text:span text:style-name="T19">ain basse sur le Groenland, c</text:span><text:span text:style-name="T18">’est bientôt fait, main basse sur Cuba, ça va se faire, main basse sur le Canada, à la r’voyure !</text:span></text:p>
      <text:p text:style-name="P4">De la rumba dans l’air pour animer l’histoire des peuples soumis à l’occupation du plus fort, qu’il s’y croit, croix de bois croix de fer, si je mens, je vais derechef de gare en Enfer jouez à la canasta avec le père Lucifer.</text:p>
      <text:p text:style-name="P10"><text:span text:style-name="T18">L</text:span>e retour du vieux slogan communiste de l’après guerre, « <text:span text:style-name="T3">US go home</text:span> » va refleurir sur les murs de nos cités et des 36 000 villages de notre biau pays <text:span text:style-name="T23">d’où on aura botté l’arrière train des collabos copains, coquins de l’empire de névrosés américains.</text:span></text:p>
      <text:p text:style-name="P11"><text:span text:style-name="T19">Avant que le</text:span><text:span text:style-name="T24"> </text:span><text:span text:style-name="T5">Rapetou</text:span><text:span text:style-name="T6">t </text:span><text:span text:style-name="T19">de la Maison, qu’alle était </text:span><text:span text:style-name="T29">blanche comme neige</text:span><text:span text:style-name="T19">, avant d’être rebadigeonnée en plaqué or, </text:span><text:span text:style-name="T23">ne puisse, en plus, construire une salle de bal de 800 mètres mètres carrés elle aussi toute dorée.</text:span></text:p>
      <text:p text:style-name="P12"><text:span text:style-name="T19">L</text:span>e comble d’u<text:span text:style-name="T29">n</text:span> goût de chiotte.</text:p>
      <text:p text:style-name="P21"><text:span text:style-name="T11">Et qu’il faut du pognon, beaucoup de pognon, pour satisfaire le mauvais goût de ce chef d’état, alchimiste moyenâgeux, qui </text:span><text:span text:style-name="T12">se </text:span><text:span text:style-name="T11">la joue </text:span><text:span text:style-name="T13">à </text:span><text:span text:style-name="T11">transmuter le vide de sa tête de pioche, en filon de métal doré inépuisable.</text:span></text:p>
      <text:p text:style-name="P13"><text:span text:style-name="T20">En s’emparent des richesses naturelles de pays inférieurs en stocks d’armes de dissuasion massive pour </text:span><text:span text:style-name="T29">tenter d’y </text:span><text:span text:style-name="T25">résister.</text:span></text:p>
      <text:p text:style-name="P12">Vaste programme colonialiste.</text:p>
      <text:p text:style-name="P13"><text:span text:style-name="T20">Ce gros caca, héritier de l’histoire sanglante d’un bordel mondial qu’on croyait qu’il s’éta</text:span><text:span text:style-name="T25">i</text:span><text:span text:style-name="T20">t paumé sur le chemin de la route d’un passé révolu. </text:span></text:p>
      <text:p text:style-name="P14"><text:span text:style-name="T20">M</text:span>ais non, Lourdes fait une grève sur le tas.</text:p>
      <text:p text:style-name="P15"><text:span text:style-name="T21">Et, talons réunis et mains dans le dos, nous attendons sagement de passer notre tête dans </text:span><text:span text:style-name="T22">la petite fenêtre qui assure </text:span><text:span text:style-name="T31">et </text:span><text:span text:style-name="T22">que le tranchant de la </text:span><text:span text:style-name="T25">l</text:span><text:span text:style-name="T22">ame </text:span><text:span text:style-name="T25">de la machine du docteur Guillotin </text:span><text:span text:style-name="T22">fera bien son boulot. Et </text:span><text:span text:style-name="T31">que</text:span><text:span text:style-name="T22">, depuis la </text:span><text:span text:style-name="T25">P</text:span><text:span text:style-name="T22">erse ancienne, ce business va son petit train, tchou-tchou, pour assurer la tranquillité des puissants.</text:span></text:p>
      <text:p text:style-name="P3">Aujourd’hui démontée dans les pays qui ont aboli la peine capitale. Ouf, le froid de l’acier affûté tel un rasoir, à l’instar du vent du boulet, n’est pas passé loin.</text:p>
      <text:p text:style-name="P3">Mais n’est pas sans analogie avec les chuintements colonialistes de l’Ubu d’outre atlantique, de son plumage et de son ramage.</text:p>
      <text:p text:style-name="P16"><text:span text:style-name="T22">Et si le «Merde à </text:span><text:span text:style-name="T25">V</text:span><text:span text:style-name="T22">auban« peut encore s’employer, il a perdu de sa force.</text:span></text:p>
      <text:p text:style-name="P16"><text:soft-page-break/><text:span text:style-name="T22">Ce n’</text:span><text:span text:style-name="T23">est plus la plainte qui monte </text:span><text:span text:style-name="T22">de</text:span><text:span text:style-name="T23">s</text:span><text:span text:style-name="T22"> galères royales, mais celle du Monde qui pleure la perte de l’espoir.</text:span></text:p>
      <text:p text:style-name="P23"><text:span text:style-name="T15">Et</text:span><text:span text:style-name="T13"> de</text:span><text:span text:style-name="T15">s</text:span><text:span text:style-name="T13"> lendemains qui chantent.</text:span></text:p>
      <text:p text:style-name="P6">Qui a jamais avalé cette fable qui a, en son nom, réduit en colonisés des millions, des milliards d’êtres humains, de l’Europe et de l’Asie ? </text:p>
      <text:p text:style-name="P7">Torturé, au<text:span text:style-name="T31">x</text:span> nom<text:span text:style-name="T31">s</text:span> de dictateurs sanglants, Staline, Trotski, Mao pour ne citer qu’eux, mais rassurez-vous, la liste des tueurs est sans fin.</text:p>
      <text:p text:style-name="P23"><text:span text:style-name="T13">Qui, si dans un passé récent semblait roupiller, oubliée dans quelques rayons poussiéreux des bibliothèques, </text:span><text:span text:style-name="T8">a repris du service avec </text:span><text:span text:style-name="T16">l</text:span><text:span text:style-name="T8">e zigoto amerloque, </text:span><text:span text:style-name="T17">Rapetout Baggy.</text:span></text:p>
      <text:p text:style-name="P8">Non, je n’ai pas écarté de cette liste sans début ni fin, <text:span text:style-name="T3">Adolf H.</text:span> Ni <text:span text:style-name="T3">Bibi la gonflette</text:span>, assassin du peuple Palestinien, ni, ni, ni.</text:p>
      <text:p text:style-name="P8">A force d’en écrire, encore et encore sur <text:span text:style-name="T30">c</text:span>ette fin de vie de l’humanité, mes doigts éprouvent certaines difficultés à bousculer les touche<text:span text:style-name="T30">s</text:span> du clavier de <text:s/>mon ordinateur à deux balles.</text:p>
      <text:p text:style-name="P22"><text:span text:style-name="T8">Qui semble aspirer à une retraite anticipée, sans plus en rajouter, ainsi que certains politiques, p</text:span><text:span text:style-name="T14">eu</text:span><text:span text:style-name="T8"> harassés par le boulot, préconisent que le plus tard serait le mieux.</text:span></text:p>
      <text:p text:style-name="P8">Salué d’un rire jaune par tous ceux qui crèvent au chagrin sans pouvoir <text:s/>se finir sur une plage de sable doré à l’or fin.</text:p>
      <text:p text:style-name="P8">La génération d’avant, les Baby boomers, ne profitait que très</text:p>
      <text:p text:style-name="P8">exceptionnellement d’un repos mérité après soixante cinq ans, ils crevaient bien avan<text:span text:style-name="T32">t</text:span> <text:span text:style-name="T30">de fatigue ou de maladie.</text:span></text:p>
      <text:p text:style-name="P8">Je suppose, que cette vision morbide, sature l’air de ce temps.</text:p>
      <text:p text:style-name="P8">Et, retour fulgurant, autant qu’audacieux, sur le sujet initial de ce papier et pour qu’il ne tourne pas en eau de boudin, ce temps amputé par <text:span text:style-name="T3">Trump Rapetout Baggy.</text:span></text:p>
      <text:p text:style-name="P17"><text:span text:style-name="T27">Qui ne fait que poursuivre une politique coloniale américaine, en Amérique du sud, qui a commencé avec l’amputation d’une partie du territoire Mexicain (la basse Californie) devenue la Californie américaine. Puis Cuba, puis, puis, puis. L’</text:span><text:span text:style-name="T28">assassinat</text:span><text:span text:style-name="T27"> d’Allende président </text:span><text:span text:style-name="T28">du Chili </text:span><text:span text:style-name="T27">élu démocratique</text:span><text:span text:style-name="T28">ment mais dont le socialisme et la main mise de l’état sur les ressources minière</text:span><text:span text:style-name="T30">s</text:span><text:span text:style-name="T28">, une impudence intolérable pour le capitalisme amerloque. Tortures, assassinats, régime de terreur pour les couches populaires paysannes, ouvrières et intellectuelles.</text:span></text:p>
      <text:p text:style-name="P18"><text:span text:style-name="T28">La marque de fabrique de la grande démocratie coloniale US.</text:span></text:p>
      <text:p text:style-name="P20"><text:span text:style-name="T10">Je pense que je peux clore le chap</text:span><text:span text:style-name="T16">i</text:span><text:span text:style-name="T10">tre et profiter de cet après-midi d’un Dimanche froid mais ensoleillé du mois de Janvier.</text:span></text:p>
      <text:p text:style-name="P19"><text:span text:style-name="T28">S</text:span>alut les copines et les copains et merci de votre patience.</text:p>
      <text:p text:style-name="P2"><text:soft-page-break/></text:p>
      <text:p text:style-name="P3"/>
      <text:p text:style-name="P3">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11T09:44:06.584000000</meta:creation-date>
    <dc:date>2026-01-12T09:02:59.289000000</dc:date>
    <meta:editing-duration>PT19M29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33" meta:word-count="811" meta:character-count="4750" meta:non-whitespace-character-count="3966"/>
  </office:meta>
</office:document-meta>
</file>