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d0fb8" officeooo:paragraph-rsid="001d0fb8" style:font-size-asian="16pt" style:font-size-complex="16pt"/>
    </style:style>
    <style:style style:name="P2" style:family="paragraph" style:parent-style-name="Standard">
      <style:text-properties fo:font-size="16pt" officeooo:paragraph-rsid="0040798d" style:font-size-asian="16pt" style:font-size-complex="16pt"/>
    </style:style>
    <style:style style:name="P3" style:family="paragraph" style:parent-style-name="Standard">
      <style:text-properties fo:font-size="16pt" officeooo:rsid="0042d7bf" officeooo:paragraph-rsid="0042d7bf" style:font-size-asian="16pt" style:font-size-complex="16pt"/>
    </style:style>
    <style:style style:name="P4" style:family="paragraph" style:parent-style-name="Standard">
      <style:text-properties fo:font-size="16pt" officeooo:paragraph-rsid="0042d7bf" style:font-size-asian="16pt" style:font-size-complex="16pt"/>
    </style:style>
    <style:style style:name="P5" style:family="paragraph" style:parent-style-name="Standard">
      <style:text-properties fo:font-size="16pt" officeooo:rsid="0043a08d" officeooo:paragraph-rsid="0043a08d" style:font-size-asian="16pt" style:font-size-complex="16pt"/>
    </style:style>
    <style:style style:name="P6" style:family="paragraph" style:parent-style-name="Standard">
      <style:text-properties fo:font-size="16pt" officeooo:rsid="0044d9f9" officeooo:paragraph-rsid="0044d9f9" style:font-size-asian="16pt" style:font-size-complex="16pt"/>
    </style:style>
    <style:style style:name="P7" style:family="paragraph" style:parent-style-name="Standard">
      <style:text-properties fo:font-size="16pt" officeooo:paragraph-rsid="0044d9f9" style:font-size-asian="16pt" style:font-size-complex="16pt"/>
    </style:style>
    <style:style style:name="P8" style:family="paragraph" style:parent-style-name="Standard">
      <style:text-properties fo:font-size="16pt" officeooo:rsid="0045ce38" officeooo:paragraph-rsid="0045ce38" style:font-size-asian="16pt" style:font-size-complex="16pt"/>
    </style:style>
    <style:style style:name="P9" style:family="paragraph" style:parent-style-name="Standard">
      <style:text-properties fo:font-size="16pt" officeooo:paragraph-rsid="0045ce38" style:font-size-asian="16pt" style:font-size-complex="16pt"/>
    </style:style>
    <style:style style:name="P10" style:family="paragraph" style:parent-style-name="Standard">
      <style:text-properties fo:font-size="16pt" officeooo:paragraph-rsid="0046af8c" style:font-size-asian="16pt" style:font-size-complex="16pt"/>
    </style:style>
    <style:style style:name="P11" style:family="paragraph" style:parent-style-name="Standard">
      <style:text-properties fo:font-size="16pt" officeooo:rsid="00472d75" officeooo:paragraph-rsid="00472d75" style:font-size-asian="16pt" style:font-size-complex="16pt"/>
    </style:style>
    <style:style style:name="P12" style:family="paragraph" style:parent-style-name="Standard">
      <style:text-properties fo:font-size="16pt" officeooo:paragraph-rsid="00472d75" style:font-size-asian="16pt" style:font-size-complex="16pt"/>
    </style:style>
    <style:style style:name="P13" style:family="paragraph" style:parent-style-name="Standard">
      <style:text-properties officeooo:paragraph-rsid="00472d75"/>
    </style:style>
    <style:style style:name="T1" style:family="text">
      <style:text-properties officeooo:rsid="0040798d"/>
    </style:style>
    <style:style style:name="T2" style:family="text">
      <style:text-properties officeooo:rsid="0042443d"/>
    </style:style>
    <style:style style:name="T3" style:family="text">
      <style:text-properties officeooo:rsid="0042d7bf"/>
    </style:style>
    <style:style style:name="T4" style:family="text">
      <style:text-properties officeooo:rsid="0043a08d"/>
    </style:style>
    <style:style style:name="T5" style:family="text">
      <style:text-properties officeooo:rsid="0044d9f9"/>
    </style:style>
    <style:style style:name="T6" style:family="text">
      <style:text-properties fo:font-size="16pt" style:font-size-asian="16pt" style:font-size-complex="16pt"/>
    </style:style>
    <style:style style:name="T7" style:family="text">
      <style:text-properties fo:font-size="16pt" officeooo:rsid="00472d75" style:font-size-asian="16pt" style:font-size-complex="16pt"/>
    </style:style>
    <style:style style:name="T8" style:family="text">
      <style:text-properties officeooo:rsid="0045ce38"/>
    </style:style>
    <style:style style:name="T9" style:family="text">
      <style:text-properties officeooo:rsid="0046af8c"/>
    </style:style>
    <style:style style:name="T10" style:family="text">
      <style:text-properties officeooo:rsid="00472d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bal des cons.</text:p>
      <text:p text:style-name="P1"/>
      <text:p text:style-name="P2"><text:span text:style-name="T1">D’outre Atlantique où le copi</text:span><text:span text:style-name="T2">er</text:span><text:span text:style-name="T1">-coll</text:span><text:span text:style-name="T2">er</text:span><text:span text:style-name="T1"> du F</text:span><text:span text:style-name="T2">üh</text:span><text:span text:style-name="T1">rer, </text:span><text:span text:style-name="T2">Trump la mort Imperator, fait des ronds de jambes à la camarde en crachant sur l’Europe et sa gouvernance démocratique qu’il qualifie « d’effacement civilisationnel ». </text:span><text:span text:style-name="T3">J</text:span><text:span text:style-name="T2">e ne pense pas que son </text:span><text:span text:style-name="T3">e</text:span><text:span text:style-name="T2">mb</text:span><text:span text:style-name="T3">ry</text:span><text:span text:style-name="T2">on </text:span><text:span text:style-name="T3">de cervelle soit en mesure d’imprimer une telle expression. </text:span></text:p>
      <text:p text:style-name="P3">Mais ne pinaillons pas. </text:p>
      <text:p text:style-name="P3">Par contre, un tel propos de la part d’un tel crétin congénital, quelle importance y accorder lorsque celui qui glaviote ainsi dirige, en agent immobilier certifié, la plus grande puissance planétaire ?</text:p>
      <text:p text:style-name="P4"><text:span text:style-name="T3">Et des zinzins dans notre belle France, de retour en barbarie, harcèle</text:span><text:span text:style-name="T4">nt</text:span><text:span text:style-name="T3"> </text:span><text:span text:style-name="T4">Jean-Luc Mélenchon et le convoquent devant une commission d’enquête parlementaire pour qu’il s’explique à propos de son antisémitisme supposé et de ses mauvaises fréquentations, elles aussi supposées, avec la mouvance terroriste islamiste.</text:span></text:p>
      <text:p text:style-name="P5">Des lecteurs assidus de Charlie Hebdo ces inquisiteurs.</text:p>
      <text:p text:style-name="P5">Feraient mieux de s’abonner au canard enchaîné.</text:p>
      <text:p text:style-name="P5">Qui n’aime pas d’un amour débordant l’accusé levez-vous de cette commission, mais qui ne s’aventure pas sur les sentiers battus et rebattus de<text:span text:style-name="T5">s </text:span>fake news.</text:p>
      <text:p text:style-name="P6">Mais le président et le rapporteur de ce <text:s/>tribunal grimé en commission étant l’un de droite plan plan et l’autre d’extrême droite certifié conforme, qu’en attendre ?</text:p>
      <text:p text:style-name="P6">Et bien, d’eux pas plus que ça, mais de l’accusé d’ultra gauche, tout !</text:p>
      <text:p text:style-name="P6">Un festival culturel à lui tout seul.</text:p>
      <text:p text:style-name="P7"><text:span text:style-name="T5">Celui d’Avignon et ses bricoleurs théâtreux peut se refaire sa garde robes.</text:span></text:p>
      <text:p text:style-name="P6">Une comparaison douteuse, mais mes petits moyens font avec ce qu’ils n’ont pas.</text:p>
      <text:p text:style-name="P6">Debout les gars, réveillez vous !</text:p>
      <text:p text:style-name="P6">Et le professeur Mélenchon va vous nettoyer la caboche de toutes les billevesées dispensées, déversées, par milliers par les médias Bolloré.</text:p>
      <text:p text:style-name="P6">Qui devient ainsi un mot usuel pour dire fake news en français.</text:p>
      <text:p text:style-name="P6">La Sorbonne du temps de Villon en 2025.</text:p>
      <text:p text:style-name="P7"><text:span text:style-name="T5">Un cours magistral sur les guerres de religions dans cette France livrée ligotée aux enseignements frelatés des églises. Des morts par tomber</text:span><text:span text:style-name="T8">e</text:span><text:span text:style-name="T5">aux, </text:span><text:span text:style-name="T8">des exilés par 200 000, la fine fleur de l’artisanat de l’église réformée dont on retrouvera des descendants dans les envahisseurs nazis durant la der des ders. Bien joué le p’tit roi soleil !</text:span></text:p>
      <text:p text:style-name="P8"><text:soft-page-break/>Que durant toute l’audition, pas une seule répartie intelligente des inquisiteurs réfugiés dans un mutisme aux allures de capitulation.</text:p>
      <text:p text:style-name="P9"><text:span text:style-name="T8">Non, une bavarde, </text:span><text:span text:style-name="T9">groupie de saint Macron, </text:span><text:span text:style-name="T8">l’a ramenée. Courageuse ou ignare, va savoir Charles ?</text:span></text:p>
      <text:p text:style-name="P8">Mais qui n’a laissé dans ma mémoire qu’une légère brume.</text:p>
      <text:p text:style-name="P8">Pardon madame.</text:p>
      <text:p text:style-name="P10"><text:span text:style-name="T9">Merci messieurs les représentants des idées fascistes renaissantes, grâce à votre bêtise indécrottable, vous avez offert à ceux qui croient encore que la liberté, l’égalité et la fraternité sont et seront toujours des valeurs moins pires que l’Islamophopie, l’Antisémistisme, le fantasme du grand remplacement et toutes ces sortes de sombres conneries dont vous nous abreuvez jusqu’à en gerber.</text:span></text:p>
      <text:p text:style-name="P10"><text:span text:style-name="T9">L’instruction perd du terrain et sans elle, se perd aussi l’espoir de la réflexion et de l’esprit critique qu</text:span><text:span text:style-name="T10">i peuvent nous sauver du retour des chemises brunes, du pas de l’oie et de Maréchal nous voilà !</text:span></text:p>
      <text:p text:style-name="P11"><text:span text:style-name="T10">E</text:span>t un immense merci au professeur Mélenchon pour ce cours libérateur.</text:p>
      <text:p text:style-name="P12"><text:span text:style-name="T10">Et merde à l’autre, là-bas, outre Atlantique, qui s’y croit mais qui n’est qu’un rien du tout de pas grand-chose.</text:span></text:p>
      <text:p text:style-name="P11">Les dictateurs finissent, en général, pas très bien dans leurs bottes.</text:p>
      <text:p text:style-name="P11">Une exception cependant, une culotte de peau espagnole, franco le garrot.</text:p>
      <text:p text:style-name="P12"><text:span text:style-name="T10">Crevé de sa « Belle mort ». Là encore une expression assez stupide. La mort, telle que la représentait les imagiers et les sculpteurs du moyen-âge n’avait pas très bonne mine.</text:span></text:p>
      <text:p text:style-name="P11">Et celle d’aujourd’hui ne doit pas avoir repris des couleurs.</text:p>
      <text:p text:style-name="P11"/>
      <text:p text:style-name="P13"><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07T11:50:53.791000000</meta:creation-date>
    <dc:date>2025-12-08T10:52:08.017000000</dc:date>
    <meta:editing-duration>PT18M9S</meta:editing-duration>
    <meta:editing-cycles>2</meta:editing-cycles>
    <meta:generator>LibreOffice/7.0.3.1$Windows_X86_64 LibreOffice_project/d7547858d014d4cf69878db179d326fc3483e082</meta:generator>
    <meta:document-statistic meta:table-count="0" meta:image-count="0" meta:object-count="0" meta:page-count="2" meta:paragraph-count="30" meta:word-count="585" meta:character-count="3623" meta:non-whitespace-character-count="3065"/>
  </office:meta>
</office:document-meta>
</file>