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451a01"/>
    </style:style>
    <style:style style:name="P2" style:family="paragraph" style:parent-style-name="Standard">
      <style:text-properties fo:font-size="18pt" officeooo:rsid="00451a01" officeooo:paragraph-rsid="00451a01" style:font-size-asian="18pt" style:font-size-complex="18pt"/>
    </style:style>
    <style:style style:name="P3" style:family="paragraph" style:parent-style-name="Standard">
      <style:text-properties officeooo:rsid="0045b8fa" officeooo:paragraph-rsid="0045b8fa"/>
    </style:style>
    <style:style style:name="P4" style:family="paragraph" style:parent-style-name="Standard">
      <style:text-properties officeooo:paragraph-rsid="0045b8fa"/>
    </style:style>
    <style:style style:name="P5" style:family="paragraph" style:parent-style-name="Standard">
      <style:text-properties officeooo:rsid="004648fc" officeooo:paragraph-rsid="004648fc"/>
    </style:style>
    <style:style style:name="P6" style:family="paragraph" style:parent-style-name="Standard">
      <style:text-properties officeooo:paragraph-rsid="004648fc"/>
    </style:style>
    <style:style style:name="P7" style:family="paragraph" style:parent-style-name="Standard">
      <style:text-properties officeooo:rsid="00475ebe" officeooo:paragraph-rsid="00475ebe"/>
    </style:style>
    <style:style style:name="P8" style:family="paragraph" style:parent-style-name="Standard">
      <style:text-properties officeooo:paragraph-rsid="00475ebe"/>
    </style:style>
    <style:style style:name="P9" style:family="paragraph" style:parent-style-name="Standard">
      <style:text-properties officeooo:rsid="0047d5eb" officeooo:paragraph-rsid="0047d5eb"/>
    </style:style>
    <style:style style:name="P10" style:family="paragraph" style:parent-style-name="Standard">
      <style:text-properties officeooo:paragraph-rsid="0047d5eb"/>
    </style:style>
    <style:style style:name="P11" style:family="paragraph" style:parent-style-name="Standard">
      <style:text-properties officeooo:rsid="00481d97" officeooo:paragraph-rsid="00481d97"/>
    </style:style>
    <style:style style:name="P12" style:family="paragraph" style:parent-style-name="Standard">
      <style:text-properties officeooo:paragraph-rsid="00481d97"/>
    </style:style>
    <style:style style:name="P13" style:family="paragraph" style:parent-style-name="Standard">
      <style:text-properties officeooo:rsid="004bffcb" officeooo:paragraph-rsid="004bffc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451a01" style:font-size-asian="18pt" style:font-size-complex="18pt"/>
    </style:style>
    <style:style style:name="T3" style:family="text">
      <style:text-properties fo:font-size="18pt" officeooo:rsid="0045b8fa" style:font-size-asian="18pt" style:font-size-complex="18pt"/>
    </style:style>
    <style:style style:name="T4" style:family="text">
      <style:text-properties fo:font-size="18pt" officeooo:rsid="004648fc" style:font-size-asian="18pt" style:font-size-complex="18pt"/>
    </style:style>
    <style:style style:name="T5" style:family="text">
      <style:text-properties fo:font-size="18pt" officeooo:rsid="00475ebe" style:font-size-asian="18pt" style:font-size-complex="18pt"/>
    </style:style>
    <style:style style:name="T6" style:family="text">
      <style:text-properties fo:font-size="18pt" officeooo:rsid="0047d5eb" style:font-size-asian="18pt" style:font-size-complex="18pt"/>
    </style:style>
    <style:style style:name="T7" style:family="text">
      <style:text-properties fo:font-size="18pt" officeooo:rsid="00481d97" style:font-size-asian="18pt" style:font-size-complex="18pt"/>
    </style:style>
    <style:style style:name="T8" style:family="text">
      <style:text-properties fo:font-size="18pt" officeooo:rsid="0049a8e5" style:font-size-asian="18pt" style:font-size-complex="18pt"/>
    </style:style>
    <style:style style:name="T9" style:family="text">
      <style:text-properties fo:font-size="18pt" officeooo:rsid="004b4d22" style:font-size-asian="18pt" style:font-size-complex="18pt"/>
    </style:style>
    <style:style style:name="T10" style:family="text">
      <style:text-properties fo:font-size="18pt" officeooo:rsid="004bffcb" style:font-size-asian="18pt" style:font-size-complex="18pt"/>
    </style:style>
    <style:style style:name="T11" style:family="text">
      <style:text-properties fo:font-size="18pt" officeooo:rsid="004dbf10" style:font-size-asian="18pt" style:font-size-complex="18pt"/>
    </style:style>
    <style:style style:name="T12" style:family="text">
      <style:text-properties fo:font-size="18pt" officeooo:rsid="004ee941" style:font-size-asian="18pt" style:font-size-complex="18pt"/>
    </style:style>
    <style:style style:name="T13" style:family="text">
      <style:text-properties fo:font-size="18pt" officeooo:rsid="004f6671" style:font-size-asian="18pt" style:font-size-complex="18pt"/>
    </style:style>
    <style:style style:name="T14" style:family="text">
      <style:text-properties officeooo:rsid="004bffcb"/>
    </style:style>
    <style:style style:name="T15" style:family="text">
      <style:text-properties officeooo:rsid="004dbf10"/>
    </style:style>
    <style:style style:name="T16" style:family="text">
      <style:text-properties officeooo:rsid="004f6671"/>
    </style:style>
    <style:style style:name="T17" style:family="text">
      <style:text-properties officeooo:rsid="005140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’sieur l’minis<text:span text:style-name="T17">ss</text:span> des intérieurs de la république qu’il est pas content.</text:p>
      <text:p text:style-name="P2"/>
      <text:p text:style-name="P1"><text:span text:style-name="T2">D’une chronique d’un des olibrius de la « Dernière » de radio Nova, animée par Guillaume Meurice.</text:span></text:p>
      <text:p text:style-name="P4"><text:span text:style-name="T2">Q</text:span><text:span text:style-name="T3">ue c’est l’</text:span><text:span text:style-name="T10">Pierre Emmanuel </text:span><text:span text:style-name="T3">Barré qu’est l’coupable d’</text:span><text:span text:style-name="T10">un soit-disant</text:span><text:span text:style-name="T3"> dérapage qu’on espère sans conséquence</text:span><text:span text:style-name="T9">s</text:span><text:span text:style-name="T3"> néfaste</text:span><text:span text:style-name="T9">s</text:span><text:span text:style-name="T3"> pour l’avenir de ce souffle de liberté d’penser </text:span><text:span text:style-name="T12">qu’alle est c’t’émission</text:span><text:span text:style-name="T3">.</text:span></text:p>
      <text:p text:style-name="P3"><text:span text:style-name="T1">Qui pour l’occase ne fait que commenter un doc filmé par les gendarmes en embuscade à sainte-Soline pour matraquer, gazer, asphyxier, tirer à bout portant des baballes en caoutchouc de la consistance du plomb sur des promeneurs du Dimanc</text:span><text:span text:style-name="T4">h</text:span><text:span text:style-name="T1">e désarmés, pacifiques, en familles, poussettes, </text:span><text:span text:style-name="T4">landaus, déambulateurs, cannes et béquilles en goguette Lucette.</text:span></text:p>
      <text:p text:style-name="P6"><text:span text:style-name="T4">Des argousins tellement sûr de leur impunité qu’ils se filment, qu’ils enregistrent leurs propos orduriers, obscènes, jouissifs du genre distingué concernant les organes sexuels, la gueule, et que sais-je d’autres dans de grands éclats de rires,</text:span><text:span text:style-name="T8"> que ça s’dit s’boyauter</text:span><text:span text:style-name="T4">.</text:span></text:p>
      <text:p text:style-name="P6"><text:span text:style-name="T4">De Papon </text:span><text:span text:style-name="T10">l’collabo responsable de la déportation d’enfants juifs et ministre de l’intérieur sous le règne Gaulien </text:span><text:span text:style-name="T4">au premier flic de France en fonction à c’jour, une constante, une invariable, police et gendarmerie même combat </text:span><text:span text:style-name="T10">et m</text:span><text:span text:style-name="T13">ê</text:span><text:span text:style-name="T10">me impunité devant la loi </text:span><text:span text:style-name="T4">!</text:span></text:p>
      <text:p text:style-name="P13"><text:span text:style-name="T4">P</text:span><text:span text:style-name="T1">isque c’est eux, la loi.</text:span></text:p>
      <text:p text:style-name="P5"><text:span text:style-name="T1">Le maintien de l’ordre par </text:span><text:span text:style-name="T5">tonfas, grenades, gazs, balles en caoutchouc …</text:span></text:p>
      <text:p text:style-name="P8"><text:span text:style-name="T5">Qui peuvent mutiler gravement en éborgnant, en arrachant des mains, en défonçant la poitrine lorsqu’elles sont tirées à bout-portant, une méthode déontologique privilégiée par les représentants de l’ordre républicain des copains et des coquins.</text:span></text:p>
      <text:p text:style-name="P7"><text:span text:style-name="T1">Et tout ce bousin hallucinant, filmé, bande son incluse par la gent armée, casquée, bottée, encoquillée de la gendarmerie françouaise.</text:span></text:p>
      <text:p text:style-name="P8"><text:span text:style-name="T5">Merci </text:span><text:span text:style-name="T10">Pierre-Emmanuel</text:span><text:span text:style-name="T5"> Barré !</text:span></text:p>
      <text:p text:style-name="P8"><text:soft-page-break/><text:span text:style-name="T5">Qui ne fait que répéter, d’une manière plus intellig</text:span><text:span text:style-name="T11">ible</text:span><text:span text:style-name="T5"> et </text:span><text:span text:style-name="T13">plus</text:span><text:span text:style-name="T5"> distinguée, les </text:span><text:span text:style-name="T6">vomis</text:span><text:span text:style-name="T5"> </text:span><text:span text:style-name="T6">gendarmesques d’un français abâtardi par une scolarité erratique.</text:span></text:p>
      <text:p text:style-name="P9"><text:span text:style-name="T1">On les aura les pieds plats !</text:span></text:p>
      <text:p text:style-name="P9"><text:span text:style-name="T1">Que depuis mon terrier, j’attends la suite de ce </text:span><text:span text:style-name="T11">croustillant </text:span><text:span text:style-name="T1">feuilleton.</text:span></text:p>
      <text:p text:style-name="P9"><text:span text:style-name="T1">Combien d’épisodes ?</text:span></text:p>
      <text:p text:style-name="P10"><text:span text:style-name="T6">Retour à ceux publiés au dix-neuvième siècle dans la presse populaire.</text:span></text:p>
      <text:p text:style-name="P10"><text:span text:style-name="T6">Qui passionnaient un lectorat souvent analphabète mais que, parmi eux, des sachant-lire, ouvriers typographes pour la plupart, faisaient l</text:span><text:span text:style-name="T7">a</text:span><text:span text:style-name="T6"> lecture dans les estaminets qu</text:span><text:span text:style-name="T7">e </text:span><text:span text:style-name="T6">fréquentait </text:span><text:span text:style-name="T7">la plèbe</text:span><text:span text:style-name="T6">.</text:span></text:p>
      <text:p text:style-name="P12"><text:span text:style-name="T7">Nos troquets, aujourd’hui, </text:span><text:span text:style-name="T11">sont </text:span><text:span text:style-name="T7">des émissions radiophoniques, la « Dernière » en est une, qui débarbouil</text:span><text:span text:style-name="T13">le,</text:span><text:span text:style-name="T7"> </text:span><text:span text:style-name="T13">pour les nous autres, </text:span><text:span text:style-name="T7"><text:s/>l’actualité politique en toc. </text:span></text:p>
      <text:p text:style-name="P11"><text:span text:style-name="T1">Aussi, invite pour celle où </text:span><text:span text:style-name="T10">pierre-Emmanuel</text:span><text:span text:style-name="T1"> </text:span><text:span text:style-name="T10">Barré </text:span><text:span text:style-name="T1">fait son show sur les bavures gendarmesques, une scientifique magnifique qui nous cause des fourmis, des blobs et des champignons qu’on comprend tout.</text:span></text:p>
      <text:p text:style-name="P11"><text:span text:style-name="T1">Rarissime.</text:span></text:p>
      <text:p text:style-name="P11"><text:span text:style-name="T1">Un immense merci aussi à cette invitée qui vulgarise, avec tant de bri</text:span><text:span text:style-name="T13">o</text:span><text:span text:style-name="T1">, l’</text:span><text:span text:style-name="T13">infinie complexité de la</text:span><text:span text:style-name="T1"> science !</text:span></text:p>
      <text:p text:style-name="P1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7T11:59:27.352000000</meta:creation-date>
    <dc:date>2025-11-17T16:48:09.944000000</dc:date>
    <meta:editing-duration>PT5H36M14S</meta:editing-duration>
    <meta:editing-cycles>19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1" meta:word-count="418" meta:character-count="2762" meta:non-whitespace-character-count="2363"/>
  </office:meta>
</office:document-meta>
</file>