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0ad2f3" style:font-size-asian="16pt" style:font-size-complex="16pt"/>
    </style:style>
    <style:style style:name="P2" style:family="paragraph" style:parent-style-name="Standard">
      <style:text-properties fo:font-size="16pt" officeooo:rsid="000bc042" officeooo:paragraph-rsid="000bc042" style:font-size-asian="16pt" style:font-size-complex="16pt"/>
    </style:style>
    <style:style style:name="P3" style:family="paragraph" style:parent-style-name="Standard">
      <style:text-properties fo:font-size="16pt" officeooo:paragraph-rsid="000bc042" style:font-size-asian="16pt" style:font-size-complex="16pt"/>
    </style:style>
    <style:style style:name="P4" style:family="paragraph" style:parent-style-name="Standard">
      <style:text-properties fo:font-size="16pt" officeooo:paragraph-rsid="000e7303" style:font-size-asian="16pt" style:font-size-complex="16pt"/>
    </style:style>
    <style:style style:name="P5" style:family="paragraph" style:parent-style-name="Standard">
      <style:text-properties officeooo:paragraph-rsid="000bc042"/>
    </style:style>
    <style:style style:name="T1" style:family="text">
      <style:text-properties officeooo:rsid="000bc042"/>
    </style:style>
    <style:style style:name="T2" style:family="text">
      <style:text-properties fo:font-size="16pt" officeooo:rsid="000bc042" style:font-size-asian="16pt" style:font-size-complex="16pt"/>
    </style:style>
    <style:style style:name="T3" style:family="text">
      <style:text-properties fo:font-size="16pt" officeooo:rsid="000f98d3" style:font-size-asian="16pt" style:font-size-complex="16pt"/>
    </style:style>
    <style:style style:name="T4" style:family="text">
      <style:text-properties officeooo:rsid="000bee12"/>
    </style:style>
    <style:style style:name="T5" style:family="text">
      <style:text-properties officeooo:rsid="000d14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dgar Morin a pris le trimard !</text:p>
      <text:p text:style-name="P2"/>
      <text:p text:style-name="P5"><text:span text:style-name="T2">Que la lecture de cette annonce funèbre, hier, dans un quotidien vespéral qui fait aussi son p’tit cirque sur le web où </text:span><text:span text:style-name="T3">j</text:span><text:span text:style-name="T2">e l’ai lu.</text:span></text:p>
      <text:p text:style-name="P3"><text:span text:style-name="T1">Que ça </text:span><text:span text:style-name="T4">a </text:span><text:span text:style-name="T1">fait badamoum </text:span><text:span text:style-name="T4">boum</text:span><text:span text:style-name="T1"> dans ma caboche de franchouillard basique, pas tout-à-fait illettré mais un peu touché quand-même par ce </text:span><text:span text:style-name="T4">handicap</text:span><text:span text:style-name="T1">.</text:span></text:p>
      <text:p text:style-name="P2">Trop d’école buissonnière.</text:p>
      <text:p text:style-name="P2">Tant les balades au bord de la Seine, le Vert Galant et le jardin des plantes, attiraient ma flemmardise.</text:p>
      <text:p text:style-name="P2">Pourtant, comme <text:span text:style-name="T5">Edgar Morin, </text:span>Stéphane Essel, Maurice Rajfus principalement et d’autres, femmes ou hommes moins contemporains, Louise Michel, Jules Vallès . . .</text:p>
      <text:p text:style-name="P2">Manque une relève.</text:p>
      <text:p text:style-name="P2">Faut-il donc des guerres ou des révolutions pour que se lèvent de tel(les) géantes, géants.</text:p>
      <text:p text:style-name="P2">Qui nous enlèvent à notre banal quotidien et nous fassent héros ?</text:p>
      <text:p text:style-name="P3"><text:span text:style-name="T1">Proche de nous, la Palestine et la guerre d’extermination qu’elle subit fait éclore des générations de poètes et </text:span><text:span text:style-name="T4">de </text:span><text:span text:style-name="T1">poétesses qui exaltent la beauté de la paix </text:span><text:span text:style-name="T5">dans les collines pâles de Judée</text:span><text:span text:style-name="T1">. </text:span><text:span text:style-name="T5">Des chanteurs, chanteuses, des enfants en chorale, Rissala, q</text:span><text:span text:style-name="T1">ui chantent cette poésie accompagnée de musiques </text:span><text:span text:style-name="T5">inéffables</text:span><text:span text:style-name="T1">.</text:span></text:p>
      <text:p text:style-name="P3"><text:span text:style-name="T1">Des penseurs, des philosophes qui tombent sous les balles des colons e</text:span><text:span text:style-name="T4">t</text:span><text:span text:style-name="T1"> des </text:span><text:span text:style-name="T5">mercenaires</text:span><text:span text:style-name="T1"> sionistes.</text:span></text:p>
      <text:p text:style-name="P3"><text:span text:style-name="T1">Qui ne comprennent pas que les idées sont immortelles. Ont peut assassiner les femmes et les hommes qui les portent, difficile pour la chair de survivre à une rafale de mitrailleuse, à l’explosion d’une bombe largué</text:span><text:span text:style-name="T4">e</text:span><text:span text:style-name="T1"> par un F35 amerloque, un obus de char ou l’écroulement d’un immeuble.</text:span></text:p>
      <text:p text:style-name="P2">L’âme ne serait-elle pas la poésie, immortelle, comme ceux qui le croient ?</text:p>
      <text:p text:style-name="P2">J’accepterais mieux cette affabulation si, effectivement, la poésie incarnait l’Âme.</text:p>
      <text:p text:style-name="P2">Oui, j’ai lu, le « Journal d’une vie » de l’Edgar et je ne me souviens de rien du tout de cet ouvrage. Trop de livres tuent le livre et dans mon triste cas, ma mémoire.</text:p>
      <text:p text:style-name="P2">Je vais donc m’y coller.</text:p>
      <text:p text:style-name="P2">Et, une curiosité, j’ai la sensation malgré cette inculture de connaître le message de sa vie.</text:p>
      <text:p text:style-name="P2">Ainsi qu’on peut aimer un arbre sans rien en connaître, une fleur, un papillon.</text:p>
      <text:p text:style-name="P2"><text:soft-page-break/>Tant et tant de bruissements, de gazouillis, de vols de corbeaux, de jacassements de pies, les feuilles qui tombent, leur petit boulot dans la chlorophylle achevé.</text:p>
      <text:p text:style-name="P2">Tous ces profonds mystère que les explications scientifiques sont impuissantes à démystifier.</text:p>
      <text:p text:style-name="P2">Morin fait plus fort, avec des mots que tous ceux qui ont appris à lire peuvent comprendre, il explique l’incompréhensible.</text:p>
      <text:p text:style-name="P2">Et cet incompréhensible, que je me dis en mes intérieurs éberlués que oui, la vie toc toc à mon huis.</text:p>
      <text:p text:style-name="P2">La conviction d’un homme se passe d’explications écrites ou orales.</text:p>
      <text:p text:style-name="P2">On lit, on écoute, et pas besoin de savoir qui comprend quoi.</text:p>
      <text:p text:style-name="P3"><text:span text:style-name="T1">L’écoute de la voix d</text:span><text:span text:style-name="T4">e l’</text:span><text:span text:style-name="T1">homme qui nous quitte à 104 ans, comme l’au-delà.</text:span></text:p>
      <text:p text:style-name="P2">Qui vit jusqu’à et âge ?</text:p>
      <text:p text:style-name="P2">Les élus ?</text:p>
      <text:p text:style-name="P2">Mais un mécréant peut-il se prononcer ?</text:p>
      <text:p text:style-name="P2">Allez, une petite sieste de fin de canicule pour vivre un siècle ?</text:p>
      <text:p text:style-name="P2">Hu ! Hu !</text:p>
      <text:p text:style-name="P2">Me semble d’une prétention légèrement bordée de nouilles.</text:p>
      <text:p text:style-name="P3"><text:span text:style-name="T1">Qu’</text:span><text:span text:style-name="T4">a</text:span><text:span text:style-name="T1">ujourd’hui, une de mes répétitions qui font de la ligne, des mecs qui font dans l</text:span><text:span text:style-name="T4">a</text:span><text:span text:style-name="T1"> science fiction, imaginent que nous vivons dans une simulation de jeu vidéo.</text:span></text:p>
      <text:p text:style-name="P4"><text:span text:style-name="T1">Une petite interro, qui n’a p</text:span><text:span text:style-name="T4">a</text:span><text:span text:style-name="T1">s r</text:span><text:span text:style-name="T4">e</text:span><text:span text:style-name="T1">gardé Matrix ? </text:span></text:p>
      <text:p text:style-name="P2">J’aurais bien aimé l’avis de m’sieur Morin sur c’t’histoire.</text:p>
      <text:p text:style-name="P2">Quelqu’un est au courant ?</text:p>
      <text:p text:style-name="P2">Si oui, faîtes-moi un signe !</text:p>
      <text:p text:style-name="P2">Â part, c’est quoi l’fricot du Dimanche ?</text:p>
      <text:p text:style-name="P2">Question hors saison, la chaleur ne porte pas sur les rôti même si le <text:s/>barbecue à des démangeaisons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30T13:09:20.131000000</meta:creation-date>
    <dc:date>2026-06-01T18:13:44.178000000</dc:date>
    <meta:editing-duration>P1DT1H52M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8" meta:word-count="574" meta:character-count="3346" meta:non-whitespace-character-count="2808"/>
  </office:meta>
</office:document-meta>
</file>