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officeooo:rsid="00138975" officeooo:paragraph-rsid="00138975"/>
    </style:style>
    <style:style style:name="P2" style:family="paragraph" style:parent-style-name="Text_20_body">
      <style:text-properties officeooo:paragraph-rsid="0014ebbd"/>
    </style:style>
    <style:style style:name="P3" style:family="paragraph" style:parent-style-name="Text_20_body">
      <style:paragraph-properties fo:line-height="115%" fo:text-align="justify" style:justify-single-word="false"/>
      <style:text-properties officeooo:rsid="0014ebbd" officeooo:paragraph-rsid="0014ebbd"/>
    </style:style>
    <style:style style:name="P4" style:family="paragraph" style:parent-style-name="Standard">
      <style:paragraph-properties fo:line-height="115%" fo:text-align="justify" style:justify-single-word="false"/>
      <style:text-properties style:font-name="Arial" fo:font-size="12pt" fo:font-weight="normal" officeooo:rsid="00127f10" officeooo:paragraph-rsid="00127f10" style:font-size-asian="12pt" style:font-weight-asian="normal" style:font-size-complex="12pt" style:font-weight-complex="normal"/>
    </style:style>
    <style:style style:name="P5" style:family="paragraph" style:parent-style-name="Standard">
      <style:paragraph-properties fo:line-height="115%" fo:text-align="justify" style:justify-single-word="false"/>
      <style:text-properties style:font-name="Arial" fo:font-size="12pt" fo:font-weight="normal" officeooo:rsid="00130b04" officeooo:paragraph-rsid="00130b04" style:font-size-asian="12pt" style:font-weight-asian="normal" style:font-size-complex="12pt" style:font-weight-complex="normal"/>
    </style:style>
    <style:style style:name="P6" style:family="paragraph" style:parent-style-name="Standard">
      <style:paragraph-properties fo:line-height="115%" fo:text-align="justify" style:justify-single-word="false"/>
      <style:text-properties style:font-name="Arial" officeooo:paragraph-rsid="00138975"/>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style:text-properties officeooo:paragraph-rsid="0015d973"/>
    </style:style>
    <style:style style:name="P9" style:family="paragraph" style:parent-style-name="Standard">
      <style:paragraph-properties fo:line-height="115%" fo:text-align="justify" style:justify-single-word="false"/>
      <style:text-properties officeooo:rsid="00130b04" officeooo:paragraph-rsid="00130b04"/>
    </style:style>
    <style:style style:name="P10" style:family="paragraph" style:parent-style-name="Standard">
      <style:paragraph-properties fo:line-height="115%" fo:text-align="justify" style:justify-single-word="false"/>
      <style:text-properties officeooo:rsid="00138975" officeooo:paragraph-rsid="00138975"/>
    </style:style>
    <style:style style:name="P11" style:family="paragraph" style:parent-style-name="Standard">
      <style:paragraph-properties fo:line-height="115%" fo:text-align="justify" style:justify-single-word="false"/>
      <style:text-properties officeooo:rsid="0014ebbd" officeooo:paragraph-rsid="0014ebbd"/>
    </style:style>
    <style:style style:name="T1" style:family="text">
      <style:text-properties style:font-name="Ari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fo:font-weight="normal" officeooo:rsid="0010f970" style:font-size-asian="12pt" style:font-weight-asian="normal" style:font-size-complex="12pt" style:font-weight-complex="normal"/>
    </style:style>
    <style:style style:name="T4" style:family="text">
      <style:text-properties style:font-name="Arial" fo:font-size="12pt" fo:font-weight="normal" officeooo:rsid="00130b04" style:font-size-asian="12pt" style:font-weight-asian="normal" style:font-size-complex="12pt" style:font-weight-complex="normal"/>
    </style:style>
    <style:style style:name="T5" style:family="text">
      <style:text-properties style:font-name="Arial" fo:font-size="12pt" fo:font-weight="normal" officeooo:rsid="00138975" style:font-size-asian="12pt" style:font-weight-asian="normal" style:font-size-complex="12pt" style:font-weight-complex="normal"/>
    </style:style>
    <style:style style:name="T6" style:family="text">
      <style:text-properties style:font-name="Arial" fo:font-size="12pt" fo:font-weight="normal" officeooo:rsid="0014ebbd" style:font-size-asian="12pt" style:font-weight-asian="normal" style:font-size-complex="12pt" style:font-weight-complex="normal"/>
    </style:style>
    <style:style style:name="T7" style:family="text">
      <style:text-properties style:font-name="Arial" fo:font-size="12pt" fo:font-weight="normal" officeooo:rsid="0015d973" style:font-size-asian="12pt" style:font-weight-asian="normal" style:font-size-complex="12pt" style:font-weight-complex="normal"/>
    </style:style>
    <style:style style:name="T8" style:family="text">
      <style:text-properties style:font-name="Arial" fo:font-style="italic"/>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p>
      <text:p text:style-name="P9"><text:span text:style-name="T2">Georges Darien, écrivain, libertaire engagé, pamphlétaire, défenseur de l’idéal libertaire, auteur de pièces de théâtre et journaliste.</text:span></text:p>
      <text:p text:style-name="P9"><text:span text:style-name="T2"/></text:p>
      <text:p text:style-name="P7"><text:span text:style-name="T2">Georges Darien, né Georges Hippolyte Adrien, le </text:span><text:a xlink:type="simple" xlink:href="https://fr.wikipedia.org/wiki/6_avril" text:style-name="Internet_20_link" text:visited-style-name="Visited_20_Internet_20_Link"><text:span text:style-name="T2">6</text:span></text:a><text:span text:style-name="T2"> </text:span><text:a xlink:type="simple" xlink:href="https://fr.wikipedia.org/wiki/Avril_1862" text:style-name="Internet_20_link" text:visited-style-name="Visited_20_Internet_20_Link"><text:span text:style-name="T2">avril</text:span></text:a><text:span text:style-name="T2"> </text:span><text:a xlink:type="simple" xlink:href="https://fr.wikipedia.org/wiki/1862" text:style-name="Internet_20_link" text:visited-style-name="Visited_20_Internet_20_Link"><text:span text:style-name="T2">1862</text:span></text:a><text:span text:style-name="T2"> à </text:span><text:a xlink:type="simple" xlink:href="https://fr.wikipedia.org/wiki/Paris" text:style-name="Internet_20_link" text:visited-style-name="Visited_20_Internet_20_Link"><text:span text:style-name="T2">Paris</text:span></text:a><text:span text:style-name="T2"> </text:span><text:span text:style-name="T3">rue du Bac. Son père est issu d’une vieille famille protestante et lui tien un magasin de nouveautés. Son frère Henry Gaston nait deux ans plus tard. Sa mère meurt quand il a 7 ans. La famille Adrien fuit Paris pendan</text:span><text:span text:style-name="T4">t</text:span><text:span text:style-name="T3"> la guerre de 1870 et se réfugie à Versailles . Après la Commune, retour à Paris , Georges fait des études classiques . Il s’engage dans l’armée à la veille de ses 20 ans. Ses révoltes et ses protestations contre la discipline lui valent de nombreuses punitions. Sa conduite lui vaut de passer devant le conseil de guerre, qui le transfère au bagne de Gafsa Biribi, </text:span><text:span text:style-name="T4">bataillon disciplinaire en Tunisie</text:span><text:span text:style-name="T3">. 33 mois de travaux forcés. De retour à Paris, il  se rapproche du milieu anarchiste et commence une  carrière littéraire et journalistique dès 1890. </text:span></text:p>
      <text:p text:style-name="P4">24 ans, il rompt avec sa famille et s’installe rue de l’Odéon et commence son roman sur les conditions de vie au bagne. Premiers contacts avec le monde littéraire, il propose à l’éditeur Savine son roman Biribi qu’il signe sous le pseudonyme Georges Darien. Savine accepte mais retarde la publication par crainte d’un procès puis il renonce. D’autres éditeurs refusent également. Savine demande à Darien un autre roman qu’il écrit en 26 jours . « Bas les coeurs », la guerre de 1870 à travers les yeux d’un enfant. </text:p>
      <text:p text:style-name="P5">C’est grâce au bruit fait autour du procès de Lucien Descaves pour son roman antimilitariste Sous offs que Savine décide de publier Biribi. Descaves est acquitté. A la suite de Biribi, une campagne est lancée qui aboutit au moins sur le papier à la suppression des camps disciplinaires. </text:p>
      <text:p text:style-name="P8"><text:span text:style-name="T5">Il publie « Les pharisiens », où il attaque Edouard Drumont et sa presse antisémite. Pas de critiques ; C’est un échec et Darien est sans ressources. Il collabore à l’endehors </text:span><text:span text:style-name="T6">sous le pseudonyme de Georges Randal</text:span><text:span text:style-name="T5"> , la revue anarchiste de Zo d’Axa et publie dans la Plume un article sur le peintre Maximilien Luce, </text:span><text:span text:style-name="T7">vantant l’artiste libertaire, le peintre des pauvres. </text:span></text:p>
      <text:p text:style-name="P8"><text:span text:style-name="T5">1893, il lance un pamphlet hebdomadaire «L’escamourche » dont il est le seul rédacteur mais travaille avec Toulouse Lautrec , Willette, Ibels pour les illustrations. Vote des lois scélérates, Darien quitte la France pour Londres. </text:span><text:span text:style-name="T1">peu de choses de sa vie sont connues, ce qui laisse libre cours aux fantasmes qui associent la vie de l'écrivain à celle du héros du </text:span><text:span text:style-name="T8">Voleur</text:span><text:span text:style-name="T1">, Randal. En effet de </text:span><text:a xlink:type="simple" xlink:href="https://fr.wikipedia.org/wiki/1891" text:style-name="Internet_20_link" text:visited-style-name="Visited_20_Internet_20_Link"><text:span text:style-name="T1">1891</text:span></text:a><text:span text:style-name="T1"> à </text:span><text:a xlink:type="simple" xlink:href="https://fr.wikipedia.org/wiki/1897" text:style-name="Internet_20_link" text:visited-style-name="Visited_20_Internet_20_Link"><text:span text:style-name="T1">1897</text:span></text:a><text:span text:style-name="T1">, il disparaît, voyage en Belgique, en Allemagne et en Angleterre, Londres en particulier, d'où il revient avec le manuscrit de son roman, </text:span><text:span text:style-name="T8">Le Voleur</text:span><text:span text:style-name="T1">. Redécouvert en 1955, c'est cette dernière publication, faite par </text:span><text:a xlink:type="simple" xlink:href="https://fr.wikipedia.org/wiki/Jean-Jacques_Pauvert" text:style-name="Internet_20_link" text:visited-style-name="Visited_20_Internet_20_Link"><text:span text:style-name="T1">Jean-Jacques Pauvert</text:span></text:a><text:span text:style-name="T1">, qui lui assure la postérité. </text:span></text:p>
      <text:p text:style-name="P10"><text:span text:style-name="T1">Il collabore régulièrement à L’ennemi du peuple, bimensuel anarchiste . 1904, il est membre de la délégation française au congrès antimilitariste d’Amsterdam. Il y fonde une Association internationale antimilitariste des travailleurs. </text:span></text:p>
      <text:p text:style-name="P11"><text:span text:style-name="T1">Il écrit pour le théatre, une pièce consacrée à l’affaire Steinhelil, non elle n’est pas coupable dans laquelle il défend Mme Steinheil accusée d’un double meurtre, son mari et sa mère , c’est un échec. </text:span></text:p>
      <text:p text:style-name="P11"><text:span text:style-name="T1"/></text:p>
      <text:p text:style-name="P1"><text:soft-page-break/><text:span text:style-name="T1">En </text:span><text:a xlink:type="simple" xlink:href="https://fr.wikipedia.org/wiki/1906" text:style-name="Internet_20_link" text:visited-style-name="Visited_20_Internet_20_Link"><text:span text:style-name="T1">1906</text:span></text:a><text:span text:style-name="T1"> et en </text:span><text:a xlink:type="simple" xlink:href="https://fr.wikipedia.org/wiki/1912" text:style-name="Internet_20_link" text:visited-style-name="Visited_20_Internet_20_Link"><text:span text:style-name="T1">1912</text:span></text:a><text:span text:style-name="T1">, George Darien se présente aux élections législatives en tant que « candidat de l'Impôt Unique », entendant ainsi porter les idées de </text:span><text:a xlink:type="simple" xlink:href="https://fr.wikipedia.org/wiki/Henry_George_(économiste)" text:style-name="Internet_20_link" text:visited-style-name="Visited_20_Internet_20_Link"><text:span text:style-name="T1">Henry George</text:span></text:a><text:span text:style-name="T1"> dans le premier arrondissement de Paris, auxquelles il échoue. </text:span></text:p>
      <text:p text:style-name="P1"><text:span text:style-name="T1">Devenu secrétaire du syndicat des artistes dramatiques, « vague secrétaire d’un aussi vague syndicat » (</text:span><text:a xlink:type="simple" xlink:href="https://gallica.bnf.fr/ark:/12148/bpt6k7646217s/f2.image.r=secrétaire%20dramatiques%20darien?rk=236052;4" office:target-frame-name="_blank" xlink:show="new" text:style-name="Internet_20_link" text:visited-style-name="Visited_20_Internet_20_Link"><text:span text:style-name="Emphasis"><text:span text:style-name="T1">Comœdia</text:span></text:span></text:a><text:span text:style-name="T1">, 16 avril 1910) il prend la défense du petit personnel exploité en lançant des boules puantes lors d’une représentation de la Tosca à l’Opéra-comique. (</text:span><text:a xlink:type="simple" xlink:href="https://gallica.bnf.fr/ark:/12148/bpt6k4726995g/f2.image.r=boules%20puantes%20tosca%20darien?rk=85837;2" office:target-frame-name="_blank" xlink:show="new" text:style-name="Internet_20_link" text:visited-style-name="Visited_20_Internet_20_Link"><text:span text:style-name="Emphasis"><text:span text:style-name="T1">La Petite Presse</text:span></text:span></text:a><text:span text:style-name="T1">, 15 avril 1910). Il comparait au tribunal de police le 24 juin 1910 (</text:span><text:a xlink:type="simple" xlink:href="https://gallica.bnf.fr/ark:/12148/bpt6k483843j/f3.image.r=boules%20puantes%20tosca%20darien?rk=214593;2" office:target-frame-name="_blank" xlink:show="new" text:style-name="Internet_20_link" text:visited-style-name="Visited_20_Internet_20_Link"><text:span text:style-name="Emphasis"><text:span text:style-name="T1">Journal des débats politiques et littéraires</text:span></text:span></text:a><text:span text:style-name="T1">, 25 juin 1910). Et est condamné à cinq francs d’amende et vingt-cinq francs de dommages-intérêts (</text:span><text:a xlink:type="simple" xlink:href="https://gallica.bnf.fr/ark:/12148/bpt6k569485t/f2.image.r=boules%20puantes%20tosca%20darien?rk=278971;2" office:target-frame-name="_blank" xlink:show="new" text:style-name="Internet_20_link" text:visited-style-name="Visited_20_Internet_20_Link"><text:span text:style-name="Emphasis"><text:span text:style-name="T1">Le Matin</text:span></text:span></text:a><text:span text:style-name="T1">, 10 juillet 1910). </text:span></text:p>
      <text:p text:style-name="P3"><text:span text:style-name="T1">1914, pendant la guerre il s’installe à Bourron, près de Fontainebleau</text:span></text:p>
      <text:p text:style-name="P2"><text:span text:style-name="T1">En </text:span><text:a xlink:type="simple" xlink:href="https://fr.wikipedia.org/wiki/1919" text:style-name="Internet_20_link" text:visited-style-name="Visited_20_Internet_20_Link"><text:span text:style-name="T1">1919</text:span></text:a><text:span text:style-name="T1">, Suzanne Darien, qu'il avait épousée en </text:span><text:a xlink:type="simple" xlink:href="https://fr.wikipedia.org/wiki/1899" text:style-name="Internet_20_link" text:visited-style-name="Visited_20_Internet_20_Link"><text:span text:style-name="T1">1899</text:span></text:a><text:span text:style-name="T1">, meurt. Il se remarie en 1921, quelques mois avant de mourir, le 19 août, à Paris. 1955 </text:span></text:p>
      <text:p text:style-name="P2"><text:a xlink:type="simple" xlink:href="https://fr.wikipedia.org/wiki/Prix_des_bouquinistes" text:style-name="Internet_20_link" text:visited-style-name="Visited_20_Internet_20_Link"><text:span text:style-name="T1">Prix des bouquinistes</text:span></text:a><text:span text:style-name="T1">: , à titre posthume, pour « l'ensemble de son œuvre » </text:span></text:p>
      <text:p text:style-name="P2"><text:span text:style-name="T1"/></text:p>
      <text:p text:style-name="P2"><text:span text:style-name="T1">Le roman anarchiste, tel que le définit Darien dans </text:span><text:a xlink:type="simple" xlink:href="https://catalogue.bnf.fr/ark:/12148/cb327670165" office:target-frame-name="_blank" xlink:show="new" text:style-name="Internet_20_link" text:visited-style-name="Visited_20_Internet_20_Link"><text:span text:style-name="Emphasis"><text:span text:style-name="T1">L’Endehors</text:span></text:span></text:a><text:span text:style-name="T1">, est un cri. Il a pour but, en dénonçant les conditions sociales et les injustices, de provoquer l’indignation du lecteur afin que des remèdes soient trouvés. Et dès la parution de ses deux premiers romans, </text:span><text:a xlink:type="simple" xlink:href="https://gallica.bnf.fr/ark:/12148/bpt6k6102887r" office:target-frame-name="_blank" xlink:show="new" text:style-name="Internet_20_link" text:visited-style-name="Visited_20_Internet_20_Link"><text:span text:style-name="Emphasis"><text:span text:style-name="T1">Bas les cœurs</text:span></text:span></text:a><text:a xlink:type="simple" xlink:href="https://gallica.bnf.fr/ark:/12148/bpt6k6102887r" office:target-frame-name="_blank" xlink:show="new" text:style-name="Internet_20_link" text:visited-style-name="Visited_20_Internet_20_Link"><text:span text:style-name="T1"> </text:span></text:a><text:a xlink:type="simple" xlink:href="https://gallica.bnf.fr/ark:/12148/bpt6k6102887r" office:target-frame-name="_blank" xlink:show="new" text:style-name="Internet_20_link" text:visited-style-name="Visited_20_Internet_20_Link"><text:span text:style-name="Emphasis"><text:span text:style-name="T1">!</text:span></text:span></text:a><text:span text:style-name="T1"> en décembre 1889 et </text:span><text:a xlink:type="simple" xlink:href="https://gallica.bnf.fr/ark:/12148/bpt6k6213405b" office:target-frame-name="_blank" xlink:show="new" text:style-name="Internet_20_link" text:visited-style-name="Visited_20_Internet_20_Link"><text:span text:style-name="Emphasis"><text:span text:style-name="T1">Biribi</text:span></text:span></text:a><text:span text:style-name="T1"> en février 1890, le ton est donné. </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3T14:36:52.808000000</meta:creation-date>
    <dc:date>2021-08-13T16:50:12.732000000</dc:date>
    <meta:editing-duration>PT48S</meta:editing-duration>
    <meta:editing-cycles>1</meta:editing-cycles>
    <meta:document-statistic meta:table-count="0" meta:image-count="0" meta:object-count="0" meta:page-count="2" meta:paragraph-count="14" meta:word-count="771" meta:character-count="4634" meta:non-whitespace-character-count="3863"/>
    <meta:generator>LibreOffice/6.0.6.2$Windows_X86_64 LibreOffice_project/0c292870b25a325b5ed35f6b45599d2ea4458e77</meta:generator>
  </office:meta>
</office:document-meta>
</file>