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b68c" officeooo:paragraph-rsid="0009b68c"/>
    </style:style>
    <style:style style:name="P2" style:family="paragraph" style:parent-style-name="Standard">
      <style:text-properties officeooo:paragraph-rsid="0009b68c"/>
    </style:style>
    <style:style style:name="P3" style:family="paragraph" style:parent-style-name="Standard">
      <style:text-properties officeooo:rsid="000ab7cb" officeooo:paragraph-rsid="000ab7cb"/>
    </style:style>
    <style:style style:name="P4" style:family="paragraph" style:parent-style-name="Standard">
      <style:text-properties officeooo:rsid="000c1cc2" officeooo:paragraph-rsid="000c1cc2"/>
    </style:style>
    <style:style style:name="P5" style:family="paragraph" style:parent-style-name="Standard">
      <style:text-properties officeooo:paragraph-rsid="000c1cc2"/>
    </style:style>
    <style:style style:name="P6" style:family="paragraph" style:parent-style-name="Standard">
      <style:text-properties officeooo:rsid="000d2c69" officeooo:paragraph-rsid="000d2c69"/>
    </style:style>
    <style:style style:name="P7" style:family="paragraph" style:parent-style-name="Standard">
      <style:text-properties officeooo:paragraph-rsid="000d2c69"/>
    </style:style>
    <style:style style:name="P8" style:family="paragraph" style:parent-style-name="Standard">
      <style:text-properties officeooo:rsid="000ec2f2" officeooo:paragraph-rsid="000ec2f2"/>
    </style:style>
    <style:style style:name="P9" style:family="paragraph" style:parent-style-name="Standard">
      <style:text-properties officeooo:paragraph-rsid="000ec2f2"/>
    </style:style>
    <style:style style:name="T1" style:family="text">
      <style:text-properties officeooo:rsid="0009b68c"/>
    </style:style>
    <style:style style:name="T2" style:family="text">
      <style:text-properties officeooo:rsid="000ab7cb"/>
    </style:style>
    <style:style style:name="T3" style:family="text">
      <style:text-properties officeooo:rsid="000c1cc2"/>
    </style:style>
    <style:style style:name="T4" style:family="text">
      <style:text-properties officeooo:rsid="000d2c69"/>
    </style:style>
    <style:style style:name="T5" style:family="text">
      <style:text-properties officeooo:rsid="000ec2f2"/>
    </style:style>
    <style:style style:name="T6" style:family="text">
      <style:text-properties officeooo:rsid="0010103a"/>
    </style:style>
    <style:style style:name="T7" style:family="text">
      <style:text-properties officeooo:rsid="0012abf8"/>
    </style:style>
    <style:style style:name="T8" style:family="text">
      <style:text-properties officeooo:rsid="0014a16a"/>
    </style:style>
    <style:style style:name="T9" style:family="text">
      <style:text-properties officeooo:rsid="001577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Fédération des artistes de la Commune de Paris.</text:p>
      <text:p text:style-name="P2"/>
      <text:p text:style-name="P1">Une assemblée générale les réuni<text:span text:style-name="T8">t </text:span>à la faculté de médecine à l’initiative du peintre Gustave Courbet.</text:p>
      <text:p text:style-name="P1">Après les formalités habituelles lorsque que l’on crée une association, vous pouvez en prendre connaissance dans le dossier que vous pourrez consulter sur notre blog, le point important, libérer <text:s/>l‘art et les artistes de la cage où la bourgeoisie les cadenasse.</text:p>
      <text:p text:style-name="P1">Une cage en forme d’oubliette médiévale.</text:p>
      <text:p text:style-name="P1">Cette caste dirigeante possède l’argent et l’influence qu’il induit.</text:p>
      <text:p text:style-name="P2"><text:span text:style-name="T1">Et les rapins, s’ils veulent survivre ou vivre, doivent se plier à des règles édictées par l</text:span><text:span text:style-name="T2">e</text:span><text:span text:style-name="T1">s possédants et le pouvoir politique qui, hier comme aujourd’hui en </text:span><text:span text:style-name="T2">est l’</text:span><text:span text:style-name="T1">obligé. </text:span><text:span text:style-name="T2">Au vingt et unième siècle, ce sont les milliardaires hexagonaux qui font la loi, qui font le marché de l’art et les fonctionnaires du ministère de la culture </text:span><text:span text:style-name="T7">qui </text:span><text:span text:style-name="T2">sont aux ordres.</text:span></text:p>
      <text:p text:style-name="P3">Pas un tableau très fin de la situation, mais la finesse et moi.</text:p>
      <text:p text:style-name="P3">Traiter à gros traits ce genre de tambouille ne me gêne absolument pas.</text:p>
      <text:p text:style-name="P3">Et la caricaturer encore moins.</text:p>
      <text:p text:style-name="P3">On pourrait aussi <text:span text:style-name="T7">aujourd'hui, </text:span>évoquer tout le p’tit monde qui s’fait du fric sur le dos et la crédulité des barbouilleurs délaissés par les galeries qui sont accoquinées au système.</text:p>
      <text:p text:style-name="P3">Qui proposent des cimaises à des prix prohibitifs.</text:p>
      <text:p text:style-name="P3">Des soit-disant galeries qui ne sont que des loueuses d’espace pour, là aussi, s’en foutre plein les fouilles au détriment des artistes.</text:p>
      <text:p text:style-name="P4">Or, la Fédérations des artistes de la commune de Paris initiée par le père Courbet propose que le monde de l’art foute dehors l’institution étatique qui régit les salons, dispense les médailles et les rentes de situation ainsi que les rois<text:span text:style-name="T9">, le clergé </text:span>et la noblesse le faisaient.</text:p>
      <text:p text:style-name="P5"><text:span text:style-name="T3">Que la bourgeoisie</text:span><text:span text:style-name="T8"> a </text:span><text:span text:style-name="T3">remplacé et qui perpétue, par l’entremise de l’état, la main mise des possédants sur la création artistique en imposant ses goût de chiotte aux rapins, sculpteurs, graveurs…</text:span></text:p>
      <text:p text:style-name="P4">Faut plus d’tout ça, faut plus de rien qu’il dit not’ Courbet.</text:p>
      <text:p text:style-name="P4">Qui invite tout c’beau monde de la bo<text:span text:style-name="T7">h</text:span>ême forcée à secouer ses hardes et à botter l’cul d’l’officiel. Pour eux-même se charger de créer des conditions d’expositions sans le filtre du mauvais goùt des nantis. </text:p>
      <text:p text:style-name="P5"><text:span text:style-name="T3">Que tous ceux qui se sentent des fourmis dans l’imagination et se rêvent pinceau à la main, massette et ciseau à froid, burin ou terre à modeler à</text:span><text:span text:style-name="T4"> </text:span><text:span text:style-name="T3">tripoter, </text:span><text:span text:style-name="T4">puissent s'y coller, </text:span><text:span text:style-name="T3">le </text:span><text:span text:style-name="T4">tou</text:span><text:span text:style-name="T3">t sans débourser un rond.</text:span></text:p>
      <text:p text:style-name="P6">Il existe une association qui s'appelle "La maison des artistes".</text:p>
      <text:p text:style-name="P6">Qui, à l'origine<text:span text:style-name="T7">,</text:span> pouvait ressembler à ce rêve de Courbet.</text:p>
      <text:p text:style-name="P7"><text:span text:style-name="T7">M</text:span><text:span text:style-name="T4">ais pas d'ça Lisette, le cauchem</text:span><text:span text:style-name="T7">a</text:span><text:span text:style-name="T4">rd un peu jaloux d'ce rêve impossible encore aujourd'hui</text:span><text:span text:style-name="T7">,</text:span><text:span text:style-name="T4"> a plombé l'affaire.</text:span></text:p>
      <text:p text:style-name="P7"><text:span text:style-name="T4">Si cette baraque en planche continue de colporter la farce de c't'idéal sur le chemin de la route d'on n'sait plus très bien pour où ni pourquoi, il n'empêche qu'il est toujours, encore possible de raccrocher les wagons d'nos aspirations libertaires à cette Féd</text:span><text:span text:style-name="T5">é</text:span><text:span text:style-name="T4">rations des artistes dela commune.</text:span></text:p>
      <text:p text:style-name="P8">Plus qu'un anniversaire de ses 150 ans, ce peut être la naissance ou la renaissance.</text:p>
      <text:p text:style-name="P8">Le temps de tataner tous ces infoutus qui s'y croient.</text:p>
      <text:p text:style-name="P8">Et qui se font du gras au ministère de la culture.</text:p>
      <text:p text:style-name="P9"><text:span text:style-name="T5">Héritier d'un ministre qui s'</text:span><text:span text:style-name="T7">la jouait</text:span><text:span text:style-name="T5"> </text:span><text:span text:style-name="T7">et</text:span><text:span text:style-name="T5"> s'voyait successeur du vioque Malraux mais qui n'était et n'est, je crois qu'il respire encore, qu'un minable petit faussaire qui a dévoyé la création depuis plus de 40 ans.</text:span></text:p>
      <text:p text:style-name="P8">Tout y est passé, l'enseignement, de la maternelle aux beaux-arts.</text:p>
      <text:p text:style-name="P8">En passanr par tout ce que j'vous raconte dans ce qui précède.</text:p>
      <text:p text:style-name="P8">Un désastre qui va perdurer jusqu'à quand ?</text:p>
      <text:p text:style-name="P8">150 ans de retard.</text:p>
      <text:p text:style-name="P8">Un bail.</text:p>
      <text:p text:style-name="P9"><text:span text:style-name="T5">Et tant que ceux qui collectionnent Koons, et tous les zozos de l'art dit contemporains utilis</text:span><text:span text:style-name="T6">e</text:span><text:span text:style-name="T7">ro</text:span><text:span text:style-name="T6">n</text:span><text:span text:style-name="T5">t </text:span><text:span text:style-name="T6">l'influence que le pognon procure pour polluer Ver</text:span><text:span text:style-name="T8">s</text:span><text:span text:style-name="T6">ailles, le Louvre, tous les lieux prestigieux de </text:span><text:soft-page-break/><text:span text:style-name="T6">c'pays qui part en couilles, </text:span><text:span text:style-name="T7">avec les artistes de leur collections, </text:span><text:span text:style-name="T6">Courbet n'a pas finit de </text:span><text:span text:style-name="T7">faire des</text:span><text:span text:style-name="T6"> </text:span><text:span text:style-name="T7">huit </text:span><text:span text:style-name="T6">dans sa tombe et les rapins de la sauter</text:span><text:span text:style-name="T7"> sauf à chanter qu'il</text:span><text:span text:style-name="T9">s</text:span><text:span text:style-name="T7"> bande</text:span><text:span text:style-name="T9">nt</text:span><text:span text:style-name="T7"> enco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3T12:38:20.485000000</meta:creation-date>
    <dc:date>2021-03-14T10:12:10.617000000</dc:date>
    <meta:editing-duration>PT21M22S</meta:editing-duration>
    <meta:editing-cycles>4</meta:editing-cycles>
    <meta:generator>LibreOffice/7.0.3.1$Windows_X86_64 LibreOffice_project/d7547858d014d4cf69878db179d326fc3483e082</meta:generator>
    <meta:document-statistic meta:table-count="0" meta:image-count="0" meta:object-count="0" meta:page-count="2" meta:paragraph-count="31" meta:word-count="656" meta:character-count="3876" meta:non-whitespace-character-count="3249"/>
  </office:meta>
</office:document-meta>
</file>