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16bd4f" officeooo:paragraph-rsid="0016bd4f" style:font-size-asian="16pt" style:font-size-complex="16pt"/>
    </style:style>
    <style:style style:name="P2" style:family="paragraph" style:parent-style-name="Standard">
      <style:text-properties fo:font-size="16pt" officeooo:rsid="001927dc" officeooo:paragraph-rsid="001927dc" style:font-size-asian="16pt" style:font-size-complex="16pt"/>
    </style:style>
    <style:style style:name="P3" style:family="paragraph" style:parent-style-name="Standard">
      <style:text-properties fo:font-size="16pt" officeooo:paragraph-rsid="0016bd4f" style:font-size-asian="16pt" style:font-size-complex="16pt"/>
    </style:style>
    <style:style style:name="P4" style:family="paragraph" style:parent-style-name="Standard">
      <style:text-properties fo:font-size="16pt" officeooo:rsid="0017ee0c" officeooo:paragraph-rsid="0017ee0c" style:font-size-asian="16pt" style:font-size-complex="16pt"/>
    </style:style>
    <style:style style:name="P5" style:family="paragraph" style:parent-style-name="Standard">
      <style:text-properties fo:font-size="16pt" officeooo:rsid="00192b48" officeooo:paragraph-rsid="00192b48" style:font-size-asian="16pt" style:font-size-complex="16pt"/>
    </style:style>
    <style:style style:name="P6" style:family="paragraph" style:parent-style-name="Standard">
      <style:text-properties fo:font-size="16pt" officeooo:paragraph-rsid="00192b48" style:font-size-asian="16pt" style:font-size-complex="16pt"/>
    </style:style>
    <style:style style:name="P7" style:family="paragraph" style:parent-style-name="Standard">
      <style:text-properties fo:font-size="16pt" officeooo:rsid="001ad33e" officeooo:paragraph-rsid="001ad33e" style:font-size-asian="16pt" style:font-size-complex="16pt"/>
    </style:style>
    <style:style style:name="P8" style:family="paragraph" style:parent-style-name="Standard">
      <style:text-properties fo:font-size="16pt" officeooo:paragraph-rsid="001ad33e" style:font-size-asian="16pt" style:font-size-complex="16pt"/>
    </style:style>
    <style:style style:name="P9" style:family="paragraph" style:parent-style-name="Standard">
      <style:text-properties fo:font-size="16pt" officeooo:rsid="001c88c2" officeooo:paragraph-rsid="001c88c2" style:font-size-asian="16pt" style:font-size-complex="16pt"/>
    </style:style>
    <style:style style:name="P10" style:family="paragraph" style:parent-style-name="Standard">
      <style:text-properties officeooo:paragraph-rsid="001927dc"/>
    </style:style>
    <style:style style:name="P11" style:family="paragraph" style:parent-style-name="Standard">
      <style:text-properties officeooo:paragraph-rsid="00192b48"/>
    </style:style>
    <style:style style:name="P12" style:family="paragraph" style:parent-style-name="Standard">
      <style:text-properties officeooo:paragraph-rsid="001c88c2"/>
    </style:style>
    <style:style style:name="P13" style:family="paragraph" style:parent-style-name="Standard">
      <style:text-properties fo:font-size="16pt" officeooo:rsid="0016bd4f" officeooo:paragraph-rsid="0016bd4f" style:font-size-asian="16pt" style:font-size-complex="16pt"/>
    </style:style>
    <style:style style:name="P14" style:family="paragraph" style:parent-style-name="Standard">
      <style:text-properties fo:font-size="16pt" officeooo:rsid="001927dc" officeooo:paragraph-rsid="001927dc" style:font-size-asian="16pt" style:font-size-complex="16pt"/>
    </style:style>
    <style:style style:name="P15" style:family="paragraph" style:parent-style-name="Standard">
      <style:text-properties fo:font-size="16pt" officeooo:rsid="00192b48" officeooo:paragraph-rsid="00192b48" style:font-size-asian="16pt" style:font-size-complex="16pt"/>
    </style:style>
    <style:style style:name="P16" style:family="paragraph" style:parent-style-name="Standard">
      <style:text-properties fo:font-size="16pt" officeooo:rsid="001ad33e" officeooo:paragraph-rsid="001ad33e" style:font-size-asian="16pt" style:font-size-complex="16pt"/>
    </style:style>
    <style:style style:name="T1" style:family="text">
      <style:text-properties officeooo:rsid="0016bd4f"/>
    </style:style>
    <style:style style:name="T2" style:family="text">
      <style:text-properties fo:font-size="16pt" officeooo:rsid="001927dc" style:font-size-asian="16pt" style:font-size-complex="16pt"/>
    </style:style>
    <style:style style:name="T3" style:family="text">
      <style:text-properties fo:font-size="16pt" officeooo:rsid="00192b48" style:font-size-asian="16pt" style:font-size-complex="16pt"/>
    </style:style>
    <style:style style:name="T4" style:family="text">
      <style:text-properties fo:font-size="16pt" officeooo:rsid="001c88c2" style:font-size-asian="16pt" style:font-size-complex="16pt"/>
    </style:style>
    <style:style style:name="T5" style:family="text">
      <style:text-properties fo:font-size="16pt" officeooo:rsid="001dff8c" style:font-size-asian="16pt" style:font-size-complex="16pt"/>
    </style:style>
    <style:style style:name="T6" style:family="text">
      <style:text-properties fo:font-size="16pt" officeooo:rsid="001e52fe" style:font-size-asian="16pt" style:font-size-complex="16pt"/>
    </style:style>
    <style:style style:name="T7" style:family="text">
      <style:text-properties fo:font-size="16pt" officeooo:rsid="001ef11e" style:font-size-asian="16pt" style:font-size-complex="16pt"/>
    </style:style>
    <style:style style:name="T8" style:family="text">
      <style:text-properties officeooo:rsid="0017ee0c"/>
    </style:style>
    <style:style style:name="T9" style:family="text">
      <style:text-properties officeooo:rsid="00192b48"/>
    </style:style>
    <style:style style:name="T10" style:family="text">
      <style:text-properties officeooo:rsid="001ad33e"/>
    </style:style>
    <style:style style:name="T11" style:family="text">
      <style:text-properties officeooo:rsid="001c88c2"/>
    </style:style>
    <style:style style:name="T12" style:family="text">
      <style:text-properties officeooo:rsid="001dff8c"/>
    </style:style>
    <style:style style:name="T13" style:family="text">
      <style:text-properties officeooo:rsid="001e52f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u’il le disait le jésus des évangiles,</text:p>
      <text:p text:style-name="P1"/>
      <text:p text:style-name="P1">« Ni Dieu ni maître ! »</text:p>
      <text:p text:style-name="P1">Et que si y’en a qui doutent, qu’ils bouquinent « Anarchisme et Christianisme » de Jacques Ellul.<text:span text:style-name="T13">(éditions de la table ronde).</text:span></text:p>
      <text:p text:style-name="P1">Un quasi opuscule <text:span text:style-name="T13">(158 pages) </text:span>qui tatane les idées reçues sur ce baroudeur de l’Amour. </text:p>
      <text:p text:style-name="P1">Qui s’est laissé clouer sur une croix de bois avec des bouts de ferraille plantés dans les mains et dans les pieds. Pas de risques qu’ils se décroche le crucifié.</text:p>
      <text:p text:style-name="P1">Et, tout ce cirque tragique pourquoi ?</text:p>
      <text:p text:style-name="P3"><text:span text:style-name="T1">Pour toujours plus de guerre, d’injustices </text:span><text:span text:style-name="T8">à la main de pantins sanguinaires qui aujourd’hui, comme hier, avant hier et encore avant, depuis toujours perpétuent le « Bal des pendus ».</text:span></text:p>
      <text:p text:style-name="P4">Sous nos yeux.</text:p>
      <text:p text:style-name="P4">La Palestine, le Liban, l’Iran.</text:p>
      <text:p text:style-name="P4">Par une dite super puissance poussée au cul par une minuscule et dernière colonie e<text:span text:style-name="T12">uropéenne </text:span>qui fait sa loi au moyen Orient.</text:p>
      <text:p text:style-name="P4">Sous le fallacieux prétexte d’un soit-disant peuple élu !</text:p>
      <text:p text:style-name="P4">De qui, de quoi ?</text:p>
      <text:p text:style-name="P4">De Dieu !</text:p>
      <text:p text:style-name="P4">Qui n’existe que dans l’imagination d’une ribambelle de fêlés notoires.</text:p>
      <text:p text:style-name="P4">Qui lisent de travers une bible, elle même une arnaque qui pourrie le monde depuis plusieurs millénaires.</text:p>
      <text:p text:style-name="P2">Et, qu’au tortillard où vont les choses, pas pour tout de suite la fin du mythe de l’apocalypse.</text:p>
      <text:p text:style-name="P2">Alors, vaille que vaille, quelques impétrants rêveurs s’égosillent pour répandre des paroles moins crades que celles des tyrans.</text:p>
      <text:p text:style-name="P10"><text:span text:style-name="T2">Ainsi que le faisait le fils de l’homme et non celui de Dieu, il y a deux mille ans en </text:span><text:span text:style-name="T6">Judée</text:span><text:span text:style-name="T2">.</text:span></text:p>
      <text:p text:style-name="P2">On connaît la suite, je ne vais pas encore et encore la radoter.</text:p>
      <text:p text:style-name="P2">A ceux qui s’font des manifs de la République à la Bastille en braillant des slogans qui dézinguent les oreilles des possédants.</text:p>
      <text:p text:style-name="P2">Gaffe, gaffe, gaffe.</text:p>
      <text:p text:style-name="P5">D’immenses oreilles sont à l’écoute.</text:p>
      <text:p text:style-name="P11"><text:span text:style-name="T3">Clic clac, vous êtes portraiturés et classés dans les fichiers du grand </text:span><text:span text:style-name="T6">Ba</text:span><text:span text:style-name="T3">bu.</text:span></text:p>
      <text:p text:style-name="P5">Rien ne se perd dans les marmites de la république des copains et de<text:span text:style-name="T12">s</text:span> <text:s/>coquins.</text:p>
      <text:p text:style-name="P5"><text:soft-page-break/>Et v’la t’y pas qu’un jour, comme tous les autres jours, un pouvoir totalitaire botte le cul de la démocratie et badaboum, boum, terminées les gueulantes des manifs, tous au trou ou pire fusillés dans les fossés de Vincennes ou du mont Valérien.</text:p>
      <text:p text:style-name="P5">L’affiche rouge réimprimée.</text:p>
      <text:p text:style-name="P6"><text:span text:style-name="T9">Hitler, le retour, Staline à la tribune d’honneur </text:span><text:span text:style-name="T10">du </text:span><text:span text:style-name="T9">défilé sur la place rouge.</text:span></text:p>
      <text:p text:style-name="P6"><text:span text:style-name="T9">Trump, Poutine et le Mandarin communiste Chinois </text:span><text:span text:style-name="T10">Xi Jinping ainsi que son p’tit pote coréen du nord et ses bombinettes fourrées à la radioactivité.</text:span></text:p>
      <text:p text:style-name="P7">Ousqu’il est l’bon Dieu dans c’coup fourré ?</text:p>
      <text:p text:style-name="P7">Pas dans les rues de Paris une nuit d’hiver froide et neigeuse, bavardant avec un clochard philosophe sur le bien et le mal des hommes.</text:p>
      <text:p text:style-name="P7">Une nuit qui relèverait du miracle.</text:p>
      <text:p text:style-name="P7">Le rêve peut.</text:p>
      <text:p text:style-name="P7">Comme ce doux sourire du dormeur du val qui a deux trous rouges <text:span text:style-name="T11">au côté droit.</text:span></text:p>
      <text:p text:style-name="P9">Comme nous tous, mais on ne le sait pas.</text:p>
      <text:p text:style-name="P9">Pas encore.</text:p>
      <text:p text:style-name="P9">Qu’on se rassure, ça va venir.</text:p>
      <text:p text:style-name="P9">Et personne ne sera épargné.</text:p>
      <text:p text:style-name="P12"><text:span text:style-name="T4">Grands, </text:span><text:span text:style-name="T5">sur</text:span><text:span text:style-name="T4"> cette petite boule qui se balade dans l’espace ou petits, petits, </text:span><text:span text:style-name="T5">petits</text:span><text:span text:style-name="T4"> qui essayent encore d’y </text:span><text:span text:style-name="T7">picorer un peu d’oxygène frelatée</text:span><text:span text:style-name="T4">.</text:span></text:p>
      <text:p text:style-name="P9">Tous à la casserole !</text:p>
      <text:p text:style-name="P8"><text:span text:style-name="T10">E</text:span><text:span text:style-name="T11">nfin !</text:span></text:p>
      <text:p text:style-name="P7"/>
      <text:p text:style-name="P6"/>
      <text:p text:style-name="P5"/>
      <text:p text:style-name="P2"/>
      <text:p text:style-name="P4"/>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5-18T09:15:32.115000000</meta:creation-date>
    <dc:date>2026-05-18T11:42:01.255000000</dc:date>
    <meta:editing-duration>PT12M20S</meta:editing-duration>
    <meta:editing-cycles>3</meta:editing-cycles>
    <meta:generator>LibreOffice/7.0.3.1$Windows_X86_64 LibreOffice_project/d7547858d014d4cf69878db179d326fc3483e082</meta:generator>
    <meta:document-statistic meta:table-count="0" meta:image-count="0" meta:object-count="0" meta:page-count="2" meta:paragraph-count="40" meta:word-count="513" meta:character-count="2891" meta:non-whitespace-character-count="2416"/>
  </office:meta>
</office:document-meta>
</file>