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8fa44" officeooo:paragraph-rsid="0018fa44" style:font-size-asian="16pt" style:font-size-complex="16pt"/>
    </style:style>
    <style:style style:name="P2" style:family="paragraph" style:parent-style-name="Standard">
      <style:text-properties fo:font-size="16pt" officeooo:rsid="0019ad45" officeooo:paragraph-rsid="0019ad45" style:font-size-asian="16pt" style:font-size-complex="16pt"/>
    </style:style>
    <style:style style:name="P3" style:family="paragraph" style:parent-style-name="Standard">
      <style:text-properties fo:font-size="16pt" officeooo:rsid="001b7bfd" officeooo:paragraph-rsid="001b7bfd" style:font-size-asian="16pt" style:font-size-complex="16pt"/>
    </style:style>
    <style:style style:name="P4" style:family="paragraph" style:parent-style-name="Standard">
      <style:text-properties fo:font-size="16pt" officeooo:paragraph-rsid="0018fa44" style:font-size-asian="16pt" style:font-size-complex="16pt"/>
    </style:style>
    <style:style style:name="P5" style:family="paragraph" style:parent-style-name="Standard">
      <style:text-properties fo:font-size="16pt" officeooo:paragraph-rsid="0019ad45" style:font-size-asian="16pt" style:font-size-complex="16pt"/>
    </style:style>
    <style:style style:name="P6" style:family="paragraph" style:parent-style-name="Standard">
      <style:text-properties fo:font-size="16pt" officeooo:paragraph-rsid="001b7bfd" style:font-size-asian="16pt" style:font-size-complex="16pt"/>
    </style:style>
    <style:style style:name="P7" style:family="paragraph" style:parent-style-name="Standard">
      <style:text-properties fo:font-size="16pt" officeooo:rsid="001d1aec" officeooo:paragraph-rsid="001d1aec" style:font-size-asian="16pt" style:font-size-complex="16pt"/>
    </style:style>
    <style:style style:name="P8" style:family="paragraph" style:parent-style-name="Standard">
      <style:text-properties fo:font-size="16pt" officeooo:paragraph-rsid="001d1aec" style:font-size-asian="16pt" style:font-size-complex="16pt"/>
    </style:style>
    <style:style style:name="P9" style:family="paragraph" style:parent-style-name="Standard">
      <style:text-properties fo:font-size="16pt" officeooo:rsid="001e2ef4" officeooo:paragraph-rsid="001e2ef4" style:font-size-asian="16pt" style:font-size-complex="16pt"/>
    </style:style>
    <style:style style:name="P10" style:family="paragraph" style:parent-style-name="Standard">
      <style:text-properties fo:font-size="16pt" officeooo:rsid="001e7df4" officeooo:paragraph-rsid="001e7df4" style:font-size-asian="16pt" style:font-size-complex="16pt"/>
    </style:style>
    <style:style style:name="P11" style:family="paragraph" style:parent-style-name="Standard">
      <style:text-properties fo:font-size="16pt" officeooo:rsid="001e7df4" officeooo:paragraph-rsid="001f87e7" style:font-size-asian="16pt" style:font-size-complex="16pt"/>
    </style:style>
    <style:style style:name="P12" style:family="paragraph" style:parent-style-name="Standard">
      <style:text-properties fo:font-size="16pt" officeooo:rsid="001f87e7" officeooo:paragraph-rsid="001f87e7" style:font-size-asian="16pt" style:font-size-complex="16pt"/>
    </style:style>
    <style:style style:name="P13" style:family="paragraph" style:parent-style-name="Standard">
      <style:text-properties fo:font-size="16pt" fo:font-weight="bold" officeooo:rsid="001e2ef4" officeooo:paragraph-rsid="001e2ef4" style:font-size-asian="16pt" style:font-weight-asian="bold" style:font-size-complex="16pt" style:font-weight-complex="bold"/>
    </style:style>
    <style:style style:name="P14" style:family="paragraph" style:parent-style-name="Standard">
      <style:text-properties officeooo:paragraph-rsid="0018fa44"/>
    </style:style>
    <style:style style:name="P15" style:family="paragraph" style:parent-style-name="Standard">
      <style:text-properties officeooo:paragraph-rsid="001b7bfd"/>
    </style:style>
    <style:style style:name="P16" style:family="paragraph" style:parent-style-name="Standard">
      <style:text-properties officeooo:paragraph-rsid="001d1aec"/>
    </style:style>
    <style:style style:name="P17" style:family="paragraph" style:parent-style-name="Standard">
      <style:text-properties officeooo:paragraph-rsid="001e2ef4"/>
    </style:style>
    <style:style style:name="P18" style:family="paragraph" style:parent-style-name="Standard">
      <style:text-properties officeooo:paragraph-rsid="001e7df4"/>
    </style:style>
    <style:style style:name="P19" style:family="paragraph" style:parent-style-name="Standard">
      <style:text-properties fo:font-size="16pt" officeooo:rsid="0018fa44" officeooo:paragraph-rsid="0018fa44" style:font-size-asian="16pt" style:font-size-complex="16pt"/>
    </style:style>
    <style:style style:name="T1" style:family="text">
      <style:text-properties officeooo:rsid="0018fa44"/>
    </style:style>
    <style:style style:name="T2" style:family="text">
      <style:text-properties fo:font-size="16pt" officeooo:rsid="0018fa44" style:font-size-asian="16pt" style:font-size-complex="16pt"/>
    </style:style>
    <style:style style:name="T3" style:family="text">
      <style:text-properties fo:font-size="16pt" officeooo:rsid="001b7bfd" style:font-size-asian="16pt" style:font-size-complex="16pt"/>
    </style:style>
    <style:style style:name="T4" style:family="text">
      <style:text-properties fo:font-size="16pt" officeooo:rsid="001d1aec" style:font-size-asian="16pt" style:font-size-complex="16pt"/>
    </style:style>
    <style:style style:name="T5" style:family="text">
      <style:text-properties fo:font-size="16pt" officeooo:rsid="001e2ef4" style:font-size-asian="16pt" style:font-size-complex="16pt"/>
    </style:style>
    <style:style style:name="T6" style:family="text">
      <style:text-properties fo:font-size="16pt" officeooo:rsid="001e7df4" style:font-size-asian="16pt" style:font-size-complex="16pt"/>
    </style:style>
    <style:style style:name="T7" style:family="text">
      <style:text-properties fo:font-size="16pt" officeooo:rsid="001f87e7" style:font-size-asian="16pt" style:font-size-complex="16pt"/>
    </style:style>
    <style:style style:name="T8" style:family="text">
      <style:text-properties fo:font-size="16pt" officeooo:rsid="00234cd4" style:font-size-asian="16pt" style:font-size-complex="16pt"/>
    </style:style>
    <style:style style:name="T9" style:family="text">
      <style:text-properties fo:font-size="16pt" officeooo:rsid="00253073" style:font-size-asian="16pt" style:font-size-complex="16pt"/>
    </style:style>
    <style:style style:name="T10" style:family="text">
      <style:text-properties fo:font-size="16pt" officeooo:rsid="00259c48" style:font-size-asian="16pt" style:font-size-complex="16pt"/>
    </style:style>
    <style:style style:name="T11" style:family="text">
      <style:text-properties fo:font-size="16pt" officeooo:rsid="0028b286" style:font-size-asian="16pt" style:font-size-complex="16pt"/>
    </style:style>
    <style:style style:name="T12" style:family="text">
      <style:text-properties fo:font-size="16pt" officeooo:rsid="002a012e" style:font-size-asian="16pt" style:font-size-complex="16pt"/>
    </style:style>
    <style:style style:name="T13" style:family="text">
      <style:text-properties officeooo:rsid="0019ad45"/>
    </style:style>
    <style:style style:name="T14" style:family="text">
      <style:text-properties officeooo:rsid="001b7bfd"/>
    </style:style>
    <style:style style:name="T15" style:family="text">
      <style:text-properties officeooo:rsid="001d1aec"/>
    </style:style>
    <style:style style:name="T16" style:family="text">
      <style:text-properties officeooo:rsid="001e7df4"/>
    </style:style>
    <style:style style:name="T17" style:family="text">
      <style:text-properties fo:font-weight="bold" officeooo:rsid="0019ad45" style:font-weight-asian="bold" style:font-weight-complex="bold"/>
    </style:style>
    <style:style style:name="T18" style:family="text">
      <style:text-properties officeooo:rsid="002824fd"/>
    </style:style>
    <style:style style:name="T19" style:family="text">
      <style:text-properties officeooo:rsid="0028b2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prisonnier de la tour . . . <text:span text:style-name="T18">Musique : Nettoyage au karcher-Arkana.</text:span></text:p>
      <text:p text:style-name="P1"/>
      <text:p text:style-name="P1">Heu, pas vraiment.</text:p>
      <text:p text:style-name="P1">Prisonnier oui, mais dans une cellule individuelle qui, si on la compare à celles des taulards ordinaires, voyous ou voleurs de bouffe à deux balles, fait piaule d’hôtel étoilé.</text:p>
      <text:p text:style-name="P1">Ce bousbir à cause de son passé de chef d’état.</text:p>
      <text:p text:style-name="P1">Ah bon.</text:p>
      <text:p text:style-name="P1">Que <text:span text:style-name="T16">p</text:span>erso, je ressens comme qui dirait un malaise.</text:p>
      <text:p text:style-name="P1">La téloche en fait des caisses et semble juger cet avantage comme normal.</text:p>
      <text:p text:style-name="P14"><text:span text:style-name="T2">Pas d’allusion </text:span><text:span text:style-name="T6">à un quelconque </text:span><text:span text:style-name="T2">traitement de faveur.</text:span></text:p>
      <text:p text:style-name="P4"><text:span text:style-name="T1">Pas de rappel non plus de la surcharge des prisons où s’entassent des délinquants ordinaires à plusieurs par cacho</text:span><text:span text:style-name="T13">t</text:span><text:span text:style-name="T1"> et dont certains </text:span><text:span text:style-name="T13">(se vautrent) </text:span><text:span text:style-name="T1">couchent par terre.</text:span></text:p>
      <text:p text:style-name="P1">Un WC pour tous.</text:p>
      <text:p text:style-name="P1">On fait sa grosse commission au pif des autres entassés.</text:p>
      <text:p text:style-name="P1">Et cette promiscuité immonde dans une geôle qui sert de résidence à des familles nombreuses de cafards et autres hôtes remuants, rats, puces, mouches . . .</text:p>
      <text:p text:style-name="P4"><text:span text:style-name="T1">Sans mettre en sourdine les ronflements, les </text:span><text:span text:style-name="T13">flatulences</text:span><text:span text:style-name="T1"> et les râles des cauchemardeux.</text:span></text:p>
      <text:p text:style-name="P2">Ambiance.</text:p>
      <text:p text:style-name="P5"><text:span text:style-name="T13">Et tout ce bousbir pour un embastillé de la haute qui hurle au charron contre l’infamie des juges qui ont décidé de son enfermement pour </text:span><text:span text:style-name="T17">association de malfaiteurs.</text:span></text:p>
      <text:p text:style-name="P6"><text:span text:style-name="T16">Q</text:span><text:span text:style-name="T14">ue la voila la pure vérité, un ancien président de la république ne peut pas être un malandrin.</text:span></text:p>
      <text:p text:style-name="P3">Seuls des gauchos de la pire espèce peuvent manigancer un tel chef d’accusation.</text:p>
      <text:p text:style-name="P3">Y’a du syndicat de la magistrature dans les en dessous des jupes de la justice.</text:p>
      <text:p text:style-name="P15"><text:span text:style-name="T3">Pensez, camar</text:span><text:span text:style-name="T6">a</text:span><text:span text:style-name="T3">des et amis auditeurs de ce rabâchage insane et hebdomadaire qui lasse un </text:span><text:span text:style-name="T6">écouteur</text:span><text:span text:style-name="T3"> de passage, à cette belle famille françaouaise bien d’chez nous autres, dont le patriarche va devoir casse-croûter et roupiller à la Santé !</text:span></text:p>
      <text:p text:style-name="P3">Quelle honte pour la France maréchal nous voilà !</text:p>
      <text:p text:style-name="P15"><text:span text:style-name="T3">Compatissons aux larmes de crocos de sa </text:span><text:span text:style-name="T9">couineuse de balètis</text:span><text:span text:style-name="T3">, qui pousse la goualante du pauvre Nicolas, le soir au coin d’la rue et de ses rejetons dont un, veut reprendre le flambeau politicard de son paternel </text:span><text:span text:style-name="T9">à </text:span><text:span text:style-name="T11">M</text:span><text:span text:style-name="T9">enton, la </text:span><text:soft-page-break/><text:span text:style-name="T9">capitale du citron où le prolétariat de Neuilly prend le soleil sur ses vieux jours</text:span><text:span text:style-name="T3">.</text:span></text:p>
      <text:p text:style-name="P15"><text:span text:style-name="T9">De la</text:span><text:span text:style-name="T3"> </text:span><text:span text:style-name="T6">famille « </text:span><text:span text:style-name="T3">qui trouve du boulot en traversant la rue ».</text:span></text:p>
      <text:p text:style-name="P6"><text:span text:style-name="T14">Que nous en sommes tous esbaudis </text:span><text:span text:style-name="T15">et qu’au zinc des p’tits rades de quartier, le Picon-bière paye sa tournée.</text:span></text:p>
      <text:p text:style-name="P7">L’éternelle France !</text:p>
      <text:p text:style-name="P7">Qui a « coupé cabèche « à un roi à une époque où ce n’était pas, <text:span text:style-name="T16">non plus, </text:span>très bien élevé.</text:p>
      <text:p text:style-name="P7">Qui expédie dans les geôles républicaines un président de la république à la retraite à qui on a retiré sa légion d’honneur pour une condamnation précédente à la prison, là aussi. La scoumoune lui colle au panet de chemise <text:span text:style-name="T19">à ce bougre d’âne</text:span>.</text:p>
      <text:p text:style-name="P7">Y’a des types qui sont marqués.</text:p>
      <text:p text:style-name="P16"><text:span text:style-name="T4">Que l’indignation du peuple est </text:span><text:span text:style-name="T7">telle</text:span><text:span text:style-name="T4">, </text:span><text:span text:style-name="T7">qu’à</text:span><text:span text:style-name="T4"> l’énoncée de ce jugement, des menaces de mort s</text:span><text:span text:style-name="T5">o</text:span><text:span text:style-name="T4">nt prononcées à l’encontre de la </text:span><text:span text:style-name="T9">présidente</text:span><text:span text:style-name="T4"> du tribunal qui a émis la sentence </text:span><text:span text:style-name="T11">infâm</text:span><text:span text:style-name="T12">a</text:span><text:span text:style-name="T11">nte</text:span><text:span text:style-name="T4">.</text:span></text:p>
      <text:p text:style-name="P9"><text:span text:style-name="T15">E</text:span>ncore des sanguinaires, probablement des malfrats en réunion.</text:p>
      <text:p text:style-name="P17"><text:span text:style-name="T5">Pourtant, la Justice, un pilier, sinon le </text:span><text:span text:style-name="T9">seul </text:span><text:span text:style-name="T5">pilier </text:span><text:span text:style-name="T10">encore debout </text:span><text:span text:style-name="T5">de la république qui juge en comparution directe les voleurs de poules et les fout au trou sans tambours ni trompettes, à la sortie </text:span><text:span text:style-name="T7">de l’audi</text:span><text:span text:style-name="T8">e</text:span><text:span text:style-name="T7">nce,</text:span><text:span text:style-name="T5"> semble plus tolérante pour ceux que le p’tit peuple soumis appelle les grands.</text:span></text:p>
      <text:p text:style-name="P17"><text:span text:style-name="T5">Qui ne se rend pas compte que c’</text:span><text:span text:style-name="T7">est lui</text:span><text:span text:style-name="T5"> le grand et que c’est </text:span><text:span text:style-name="T7">lui</text:span><text:span text:style-name="T5"> qui devrait, lorsqu’il tombe, avoir des cellules individuelles avec toilette intégrée comme celle </text:span><text:span text:style-name="T11">dont jouit</text:span><text:span text:style-name="T5"> un ex chef de l’état.</text:span></text:p>
      <text:p text:style-name="P9">Pas le contraire.</text:p>
      <text:p text:style-name="P9">Bien la peine d’avoir <text:span text:style-name="T16">guillotiné un roi.</text:span></text:p>
      <text:p text:style-name="P10">Sa femme et fait mourir le p’tit Prince.</text:p>
      <text:p text:style-name="P18"><text:span text:style-name="T6">Plusieurs rois après, deux empereurs après et cinq républiques </text:span><text:span text:style-name="T10">après </text:span><text:span text:style-name="T6">et toujours les mêmes privilèges pour </text:span><text:span text:style-name="T10">toujours la même </text:span><text:span text:style-name="T6">clique de </text:span><text:span text:style-name="T7">malandrins friqués</text:span><text:span text:style-name="T6">.</text:span></text:p>
      <text:p text:style-name="P11"/>
      <text:p text:style-name="P10">Vive la république, vive la France !</text:p>
      <text:p text:style-name="P12">Et la lessive qui lave plus blanc que blanc !</text:p>
      <text:p text:style-name="P8"/>
      <text:p text:style-name="P13"/>
      <text:p text:style-name="P7"/>
      <text:p text:style-name="P3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8T09:07:48.388000000</meta:creation-date>
    <dc:date>2025-09-29T18:45:17.918000000</dc:date>
    <meta:editing-duration>PT17H12M50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7" meta:word-count="631" meta:character-count="3611" meta:non-whitespace-character-count="3017"/>
  </office:meta>
</office:document-meta>
</file>