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8562" officeooo:paragraph-rsid="000a8562"/>
    </style:style>
    <style:style style:name="P2" style:family="paragraph" style:parent-style-name="Standard">
      <style:text-properties officeooo:paragraph-rsid="000a8562"/>
    </style:style>
    <style:style style:name="P3" style:family="paragraph" style:parent-style-name="Standard">
      <style:text-properties officeooo:rsid="000af486" officeooo:paragraph-rsid="000af486"/>
    </style:style>
    <style:style style:name="P4" style:family="paragraph" style:parent-style-name="Standard">
      <style:text-properties officeooo:paragraph-rsid="000af486"/>
    </style:style>
    <style:style style:name="P5" style:family="paragraph" style:parent-style-name="Standard">
      <style:text-properties officeooo:rsid="000c0271" officeooo:paragraph-rsid="000c0271"/>
    </style:style>
    <style:style style:name="P6" style:family="paragraph" style:parent-style-name="Standard">
      <style:text-properties officeooo:paragraph-rsid="000c0271"/>
    </style:style>
    <style:style style:name="P7" style:family="paragraph" style:parent-style-name="Standard">
      <style:text-properties officeooo:rsid="000cec0d" officeooo:paragraph-rsid="000cec0d"/>
    </style:style>
    <style:style style:name="P8" style:family="paragraph" style:parent-style-name="Standard">
      <style:text-properties officeooo:paragraph-rsid="000cec0d"/>
    </style:style>
    <style:style style:name="P9" style:family="paragraph" style:parent-style-name="Standard">
      <style:text-properties officeooo:rsid="000d1c8d" officeooo:paragraph-rsid="000d1c8d"/>
    </style:style>
    <style:style style:name="P10" style:family="paragraph" style:parent-style-name="Standard">
      <style:text-properties officeooo:paragraph-rsid="000d1c8d"/>
    </style:style>
    <style:style style:name="P11" style:family="paragraph" style:parent-style-name="Standard">
      <style:text-properties officeooo:rsid="000db9aa" officeooo:paragraph-rsid="000db9aa"/>
    </style:style>
    <style:style style:name="P12" style:family="paragraph" style:parent-style-name="Standard">
      <style:text-properties officeooo:paragraph-rsid="000db9aa"/>
    </style:style>
    <style:style style:name="P13" style:family="paragraph" style:parent-style-name="Standard">
      <style:text-properties officeooo:rsid="000a8562" officeooo:paragraph-rsid="000a8562"/>
    </style:style>
    <style:style style:name="P14" style:family="paragraph" style:parent-style-name="Standard">
      <style:text-properties officeooo:rsid="000c0271" officeooo:paragraph-rsid="000c0271"/>
    </style:style>
    <style:style style:name="P15" style:family="paragraph" style:parent-style-name="Standard">
      <style:text-properties officeooo:rsid="000cec0d" officeooo:paragraph-rsid="000cec0d"/>
    </style:style>
    <style:style style:name="P16" style:family="paragraph" style:parent-style-name="Standard">
      <style:text-properties officeooo:rsid="000d1c8d" officeooo:paragraph-rsid="000d1c8d"/>
    </style:style>
    <style:style style:name="P17" style:family="paragraph" style:parent-style-name="Standard">
      <style:text-properties officeooo:rsid="000db9aa" officeooo:paragraph-rsid="000db9aa"/>
    </style:style>
    <style:style style:name="P18" style:family="paragraph" style:parent-style-name="Standard">
      <style:text-properties officeooo:paragraph-rsid="000d1c8d"/>
    </style:style>
    <style:style style:name="T1" style:family="text">
      <style:text-properties officeooo:rsid="000a8562"/>
    </style:style>
    <style:style style:name="T2" style:family="text">
      <style:text-properties officeooo:rsid="000af486"/>
    </style:style>
    <style:style style:name="T3" style:family="text">
      <style:text-properties officeooo:rsid="000c0271"/>
    </style:style>
    <style:style style:name="T4" style:family="text">
      <style:text-properties officeooo:rsid="000cec0d"/>
    </style:style>
    <style:style style:name="T5" style:family="text">
      <style:text-properties officeooo:rsid="000d1c8d"/>
    </style:style>
    <style:style style:name="T6" style:family="text">
      <style:text-properties officeooo:rsid="000db9aa"/>
    </style:style>
    <style:style style:name="T7" style:family="text">
      <style:text-properties officeooo:rsid="000f6606"/>
    </style:style>
    <style:style style:name="T8" style:family="text">
      <style:text-properties officeooo:rsid="000f8f1a"/>
    </style:style>
    <style:style style:name="T9" style:family="text">
      <style:text-properties officeooo:rsid="00101e7e"/>
    </style:style>
    <style:style style:name="T10" style:family="text">
      <style:text-properties officeooo:rsid="00109e06"/>
    </style:style>
    <style:style style:name="T11" style:family="text">
      <style:text-properties officeooo:rsid="00124d21"/>
    </style:style>
    <style:style style:name="T12" style:family="text">
      <style:text-properties officeooo:rsid="00138d12"/>
    </style:style>
    <style:style style:name="T13" style:family="text">
      <style:text-properties officeooo:rsid="001594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 puis après ?…</text:p>
      <text:p text:style-name="P1"/>
      <text:p text:style-name="P1">Les lendemains qui déchantent.</text:p>
      <text:p text:style-name="P1">Le baratin guerrier <text:span text:style-name="T9">qui </text:span>s’lisse les plumes.</text:p>
      <text:p text:style-name="P1">Et le gros naze qui s’prend pour l’empereur du monde rote, sur le Net, ses p’tites crottes qu’il prend pour des pensées.</text:p>
      <text:p text:style-name="P1">Plus t’es con, plus t’es bon.</text:p>
      <text:p text:style-name="P2"><text:span text:style-name="T1">Que j’aimerais que Bruant puisse, aujourd’hui, composer une </text:span><text:span text:style-name="T11">complainte</text:span><text:span text:style-name="T1"> qui dézingue le bouffi</text:span><text:span text:style-name="T9">(</text:span><text:span text:style-name="T1">t</text:span><text:span text:style-name="T9">) </text:span><text:span text:style-name="T1">amerloque. </text:span><text:span text:style-name="T9">Que le bouffi sans (t) est un hareng fumé boulonnais </text:span></text:p>
      <text:p text:style-name="P1">Bien sûr, dans son répertoire, on peut en trouver plusieurs qui peuvent évoquer ce dégueulis d’l’humanité.</text:p>
      <text:p text:style-name="P1">Si, toutefois on peut jacasser d’humanité à <text:s/>son propos.</text:p>
      <text:p text:style-name="P1">C’t’en quelque sorte plutôt une chose animée qu’un être vivant.</text:p>
      <text:p text:style-name="P1">A c’t’heure des pétarades de l’IA, rien ne peut surprendre.</text:p>
      <text:p text:style-name="P1">Et j’préfère me convaincre que c’te tumeur à prétention humaine sort des tiroirs de la cuisine de Belzébuth plutôt que du ventre d’une mère.</text:p>
      <text:p text:style-name="P4"><text:span text:style-name="T3">Ou </text:span><text:span text:style-name="T11">d’</text:span><text:span text:style-name="T2">Lilith, peut-être ?</text:span></text:p>
      <text:p text:style-name="P3">Ca pourrait l’<text:span text:style-name="T9">f</text:span>aire.</text:p>
      <text:p text:style-name="P3">Probablement, me disent les quelques secondes de réflexion consacrées à c’t’histoire.</text:p>
      <text:p text:style-name="P5">Et, comme un nota bene, redire, rappeler, la prédation qui sévit en Cisjordanie où des colons religieux fanatiques, tuent, pillent, s’approprient des terres palestiniennes avec la complicité de l’armée la plus <text:span text:style-name="T11">im</text:span>morale du monde.</text:p>
      <text:p text:style-name="P5">Trump, Netamiahou même connerie sanguinaire.</text:p>
      <text:p text:style-name="P5">Vous suivez un peu c’te conte et légende de c’t’organisation israélo-Ameloque qui prétend se substituer à l’aide humanitaire internationale pour refiler de d’la bouffe à la famine Gazaouie.</text:p>
      <text:p text:style-name="P6"><text:span text:style-name="T3">En flingant à tout </text:span><text:span text:style-name="T4">va</text:span><text:span text:style-name="T3">, au prétexte de mettre de l‘ordre chez les affamés, au ryhtme de croisière d’une tr</text:span><text:span text:style-name="T4">en</text:span><text:span text:style-name="T3">taine de morts </text:span><text:span text:style-name="T9">par distribution</text:span><text:span text:style-name="T3"> et d’un décompte incertain de blessés.</text:span></text:p>
      <text:p text:style-name="P7">On innove dans l’inhumanitair,e Israélo-Amerloque.</text:p>
      <text:p text:style-name="P7">Les bombes ne suffisent pas, <text:span text:style-name="T11">plus, </text:span>en prime, le flingage des mal nourris.</text:p>
      <text:p text:style-name="P7">La question : Quelle<text:span text:style-name="T11">s</text:span> nouveauté<text:span text:style-name="T11">s</text:span> dans l’extermination vont se pointer dans les prochains jours, semaines, mois, années ?</text:p>
      <text:p text:style-name="P7">L’imagination s’fait engrosser à donf chez les pourvoyeurs de mort.</text:p>
      <text:p text:style-name="P7">Que dans les démocraties égrotantes, on s’bagarre dans le confort des parlements, pour trouver un moyen d’équilibrer l’budget d’la nation.</text:p>
      <text:p text:style-name="P7">Alors, évoquer les massacres en cours . . .</text:p>
      <text:p text:style-name="P7">Pas très distingué.</text:p>
      <text:p text:style-name="P8"><text:span text:style-name="T4">Que si, tout-à-l’heure, dans pas longtemps, demain, les bombes nous fracassent nos p’tites gueules enfarinées, </text:span><text:span text:style-name="T5">ce sera un prêté pour un vomis.</text:span></text:p>
      <text:p text:style-name="P10"><text:span text:style-name="T11">Et, </text:span><text:span text:style-name="T5">alors, </text:span><text:span text:style-name="T13">sera </text:span><text:span text:style-name="T5">venu le temps de chanter la marseillaise, </text:span><text:span text:style-name="T11">causer d’ceux</text:span><text:span text:style-name="T5"> qui viennent violer nos filles et j’sais plus qui, </text:span><text:span text:style-name="T11">de sang impur </text:span><text:span text:style-name="T5">rougir nos sillons et j’sais plus quoi.</text:span></text:p>
      <text:p text:style-name="P9">Allons z’enfants d’la partie de dés pipés !</text:p>
      <text:p text:style-name="P9">Enfin, tous les trucs, les machins, les gesticulations qui s’font dans ces occases mortifères.</text:p>
      <text:p text:style-name="P9">Pas de soucis, le répertoire fait plusieurs tomes.</text:p>
      <text:p text:style-name="P9">Depuis qu’on s’tape sur la gueule.</text:p>
      <text:p text:style-name="P9">Les historiens ont fait l’boulot.</text:p>
      <text:p text:style-name="P10"><text:span text:style-name="T5">Mais, c’te c</text:span>onnaissance <text:span text:style-name="T13">d</text:span><text:span text:style-name="T9">es</text:span> récit<text:span text:style-name="T9">s</text:span> du passé jugés dignes de <text:span text:style-name="T10">l’Histoire</text:span>, <text:span text:style-name="T5">tout l’monde s’en tape.</text:span></text:p>
      <text:p text:style-name="P9">Le résultat, boum badaboum boum !</text:p>
      <text:p text:style-name="P9">Oh la belle bleue, oh la belle blanche, oh la belle <text:s/>rouge !</text:p>
      <text:p text:style-name="P9">Le 14 juillet des bombes !</text:p>
      <text:p text:style-name="P10"><text:span text:style-name="T5">Personne ne croyait </text:span><text:span text:style-name="T12">que le climat débloquait</text:span><text:span text:style-name="T5">. </text:span></text:p>
      <text:p text:style-name="P9">Pourtant on y est et pas demain qu’il va retrouver un semblant de raison.</text:p>
      <text:p text:style-name="P9">Pour la guerre, c’t’un peu semblable.</text:p>
      <text:p text:style-name="P9"><text:soft-page-break/>On en cause.</text:p>
      <text:p text:style-name="P9">Pis un<text:span text:style-name="T8">e aut’ fois</text:span>, qu’est pas fait<text:span text:style-name="T8">e</text:span> comme un<text:span text:style-name="T8">e</text:span> autre, la v’la qui nous crache dessus.</text:p>
      <text:p text:style-name="P11">Et c’est Gravelotte.</text:p>
      <text:p text:style-name="P11">Bon, j’le souhaite pas vraiment, <text:span text:style-name="T12">pas du tout.</text:span></text:p>
      <text:p text:style-name="P12"><text:span text:style-name="T6">Par contre, </text:span><text:span text:style-name="T7">pour </text:span><text:span text:style-name="T6">les vomissures qui croient gouverner le monde, c’</text:span><text:span text:style-name="T10">t’une perspective</text:span><text:span text:style-name="T6"> réjouiss</text:span><text:span text:style-name="T7">a</text:span><text:span text:style-name="T6">nt</text:span><text:span text:style-name="T10">e</text:span><text:span text:style-name="T6">.</text:span></text:p>
      <text:p text:style-name="P11">Avec les bombardements de l’Iran, de Kiev et de Gaza, faut t’il en rajouter pour vous faire remuer les méninges.</text:p>
      <text:p text:style-name="P11">Chuis pas certain.</text:p>
      <text:p text:style-name="P11">Qu’on peut aussi dire, écrire, chanter, dessiner, graver, peindre ou sculpter que la certitude est un trait de crétin.</text:p>
      <text:p text:style-name="P10"/>
      <text:p text:style-name="P10"/>
      <text:p text:style-name="P10"/>
      <text:p text:style-name="P9"/>
      <text:p text:style-name="P9"/>
      <text:p text:style-name="P8"/>
      <text:p text:style-name="P7"/>
      <text:p text:style-name="P5"/>
      <text:p text:style-name="P5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8T10:30:39.618000000</meta:creation-date>
    <dc:date>2025-06-30T11:43:53.723000000</dc:date>
    <meta:editing-duration>P1DT13H9M21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7" meta:word-count="575" meta:character-count="3548" meta:non-whitespace-character-count="3016"/>
  </office:meta>
</office:document-meta>
</file>