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8725e" officeooo:paragraph-rsid="0018725e" style:font-size-asian="16pt" style:font-size-complex="16pt"/>
    </style:style>
    <style:style style:name="P2" style:family="paragraph" style:parent-style-name="Standard">
      <style:text-properties fo:font-size="16pt" officeooo:paragraph-rsid="0018725e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3.413cm"/>
        </style:tab-stops>
      </style:paragraph-properties>
      <style:text-properties fo:font-size="16pt" officeooo:paragraph-rsid="0018725e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3.413cm"/>
        </style:tab-stops>
      </style:paragraph-properties>
      <style:text-properties fo:font-size="16pt" officeooo:paragraph-rsid="001c218a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3.413cm"/>
        </style:tab-stops>
      </style:paragraph-properties>
      <style:text-properties fo:font-size="16pt" officeooo:paragraph-rsid="001c3ee9" style:font-size-asian="16pt" style:font-size-complex="16pt"/>
    </style:style>
    <style:style style:name="P6" style:family="paragraph" style:parent-style-name="Standard">
      <style:paragraph-properties>
        <style:tab-stops>
          <style:tab-stop style:position="3.413cm"/>
        </style:tab-stops>
      </style:paragraph-properties>
      <style:text-properties fo:font-size="16pt" officeooo:paragraph-rsid="00200a7c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3.413cm"/>
        </style:tab-stops>
      </style:paragraph-properties>
      <style:text-properties fo:font-size="16pt" officeooo:paragraph-rsid="0021555f" style:font-size-asian="16pt" style:font-size-complex="16pt"/>
    </style:style>
    <style:style style:name="P8" style:family="paragraph" style:parent-style-name="Standard">
      <style:paragraph-properties>
        <style:tab-stops>
          <style:tab-stop style:position="3.413cm"/>
        </style:tab-stops>
      </style:paragraph-properties>
      <style:text-properties fo:font-size="16pt" officeooo:rsid="0019ff8b" officeooo:paragraph-rsid="0019ff8b" style:font-size-asian="16pt" style:font-size-complex="16pt"/>
    </style:style>
    <style:style style:name="P9" style:family="paragraph" style:parent-style-name="Standard">
      <style:paragraph-properties>
        <style:tab-stops>
          <style:tab-stop style:position="3.413cm"/>
        </style:tab-stops>
      </style:paragraph-properties>
      <style:text-properties fo:font-size="16pt" officeooo:rsid="001c218a" officeooo:paragraph-rsid="001c218a" style:font-size-asian="16pt" style:font-size-complex="16pt"/>
    </style:style>
    <style:style style:name="P10" style:family="paragraph" style:parent-style-name="Standard">
      <style:paragraph-properties>
        <style:tab-stops>
          <style:tab-stop style:position="3.413cm"/>
        </style:tab-stops>
      </style:paragraph-properties>
      <style:text-properties fo:font-size="16pt" officeooo:rsid="001c3ee9" officeooo:paragraph-rsid="001c3ee9" style:font-size-asian="16pt" style:font-size-complex="16pt"/>
    </style:style>
    <style:style style:name="P11" style:family="paragraph" style:parent-style-name="Standard">
      <style:paragraph-properties>
        <style:tab-stops>
          <style:tab-stop style:position="3.413cm"/>
        </style:tab-stops>
      </style:paragraph-properties>
      <style:text-properties fo:font-size="16pt" officeooo:rsid="001e32b8" officeooo:paragraph-rsid="001e32b8" style:font-size-asian="16pt" style:font-size-complex="16pt"/>
    </style:style>
    <style:style style:name="P12" style:family="paragraph" style:parent-style-name="Standard">
      <style:paragraph-properties>
        <style:tab-stops>
          <style:tab-stop style:position="3.413cm"/>
        </style:tab-stops>
      </style:paragraph-properties>
      <style:text-properties fo:font-size="16pt" officeooo:rsid="00200a7c" officeooo:paragraph-rsid="00200a7c" style:font-size-asian="16pt" style:font-size-complex="16pt"/>
    </style:style>
    <style:style style:name="P13" style:family="paragraph" style:parent-style-name="Standard">
      <style:text-properties fo:font-size="16pt" officeooo:paragraph-rsid="0021555f" style:font-size-asian="16pt" style:font-size-complex="16pt"/>
    </style:style>
    <style:style style:name="P14" style:family="paragraph" style:parent-style-name="Standard">
      <style:text-properties fo:font-size="16pt" officeooo:rsid="00218c6e" officeooo:paragraph-rsid="00218c6e" style:font-size-asian="16pt" style:font-size-complex="16pt"/>
    </style:style>
    <style:style style:name="P15" style:family="paragraph" style:parent-style-name="Standard">
      <style:text-properties fo:font-size="16pt" officeooo:paragraph-rsid="002312d1" style:font-size-asian="16pt" style:font-size-complex="16pt"/>
    </style:style>
    <style:style style:name="P16" style:family="paragraph" style:parent-style-name="Standard">
      <style:text-properties fo:font-size="16pt" officeooo:rsid="002312d1" officeooo:paragraph-rsid="002312d1" style:font-size-asian="16pt" style:font-size-complex="16pt"/>
    </style:style>
    <style:style style:name="P17" style:family="paragraph" style:parent-style-name="Standard">
      <style:text-properties fo:font-size="16pt" officeooo:rsid="002449a6" officeooo:paragraph-rsid="002449a6" style:font-size-asian="16pt" style:font-size-complex="16pt"/>
    </style:style>
    <style:style style:name="P18" style:family="paragraph" style:parent-style-name="Standard">
      <style:text-properties fo:font-size="16pt" officeooo:rsid="0025d5e0" officeooo:paragraph-rsid="0025d5e0" style:font-size-asian="16pt" style:font-size-complex="16pt"/>
    </style:style>
    <style:style style:name="P19" style:family="paragraph" style:parent-style-name="Standard">
      <style:text-properties officeooo:paragraph-rsid="0021555f"/>
    </style:style>
    <style:style style:name="P20" style:family="paragraph" style:parent-style-name="Standard">
      <style:text-properties officeooo:paragraph-rsid="002312d1"/>
    </style:style>
    <style:style style:name="P21" style:family="paragraph" style:parent-style-name="Standard">
      <style:text-properties fo:font-size="12pt" officeooo:paragraph-rsid="0018725e" style:font-size-asian="12pt" style:font-size-complex="12pt"/>
    </style:style>
    <style:style style:name="P22" style:family="paragraph" style:parent-style-name="Standard">
      <style:text-properties officeooo:paragraph-rsid="0025d5e0"/>
    </style:style>
    <style:style style:name="P23" style:family="paragraph" style:parent-style-name="Standard">
      <style:text-properties officeooo:rsid="0025d5e0" officeooo:paragraph-rsid="0025d5e0"/>
    </style:style>
    <style:style style:name="P24" style:family="paragraph" style:parent-style-name="Standard">
      <style:text-properties officeooo:paragraph-rsid="002449a6"/>
    </style:style>
    <style:style style:name="P25" style:family="paragraph" style:parent-style-name="Standard">
      <style:text-properties officeooo:paragraph-rsid="0027c5a8"/>
    </style:style>
    <style:style style:name="T1" style:family="text">
      <style:text-properties officeooo:rsid="0018725e"/>
    </style:style>
    <style:style style:name="T2" style:family="text">
      <style:text-properties officeooo:rsid="0019ff8b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21555f" style:font-size-asian="16pt" style:font-size-complex="16pt"/>
    </style:style>
    <style:style style:name="T5" style:family="text">
      <style:text-properties fo:font-size="16pt" officeooo:rsid="00218c6e" style:font-size-asian="16pt" style:font-size-complex="16pt"/>
    </style:style>
    <style:style style:name="T6" style:family="text">
      <style:text-properties fo:font-size="16pt" officeooo:rsid="002312d1" style:font-size-asian="16pt" style:font-size-complex="16pt"/>
    </style:style>
    <style:style style:name="T7" style:family="text">
      <style:text-properties fo:font-size="16pt" officeooo:rsid="002449a6" style:font-size-asian="16pt" style:font-size-complex="16pt"/>
    </style:style>
    <style:style style:name="T8" style:family="text">
      <style:text-properties fo:font-size="16pt" officeooo:rsid="0025d5e0" style:font-size-asian="16pt" style:font-size-complex="16pt"/>
    </style:style>
    <style:style style:name="T9" style:family="text">
      <style:text-properties fo:font-size="16pt" officeooo:rsid="0027c5a8" style:font-size-asian="16pt" style:font-size-complex="16pt"/>
    </style:style>
    <style:style style:name="T10" style:family="text">
      <style:text-properties fo:font-size="16pt" officeooo:rsid="00287b22" style:font-size-asian="16pt" style:font-size-complex="16pt"/>
    </style:style>
    <style:style style:name="T11" style:family="text">
      <style:text-properties officeooo:rsid="001c218a"/>
    </style:style>
    <style:style style:name="T12" style:family="text">
      <style:text-properties officeooo:rsid="001c3ee9"/>
    </style:style>
    <style:style style:name="T13" style:family="text">
      <style:text-properties officeooo:rsid="001e32b8"/>
    </style:style>
    <style:style style:name="T14" style:family="text">
      <style:text-properties officeooo:rsid="00200a7c"/>
    </style:style>
    <style:style style:name="T15" style:family="text">
      <style:text-properties officeooo:rsid="0021555f"/>
    </style:style>
    <style:style style:name="T16" style:family="text">
      <style:text-properties officeooo:rsid="00218c6e"/>
    </style:style>
    <style:style style:name="T17" style:family="text">
      <style:text-properties officeooo:rsid="002312d1"/>
    </style:style>
    <style:style style:name="T18" style:family="text">
      <style:text-properties officeooo:rsid="002449a6"/>
    </style:style>
    <style:style style:name="T19" style:family="text">
      <style:text-properties officeooo:rsid="0025d5e0"/>
    </style:style>
    <style:style style:name="T20" style:family="text">
      <style:text-properties officeooo:rsid="0027c5a8"/>
    </style:style>
    <style:style style:name="T21" style:family="text">
      <style:text-properties officeooo:rsid="00287b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’Antéchrist.</text:p>
      <text:p text:style-name="P1"/>
      <text:p text:style-name="P1">Se la ramène et où ça donc ma camarade ?</text:p>
      <text:p text:style-name="P1">J’te l’donne dans l’mille, chez le pays des amerloques qui zigouillent </text:p>
      <text:p text:style-name="P2"><text:span text:style-name="T1">tout ce qui ne remue pas comme il faut, aux dires de celui que les natifs commencent à </text:span><text:span text:style-name="T2">dénoncer comme</text:span><text:span text:style-name="T1"> l’Antéchrist.</text:span></text:p>
      <text:p text:style-name="P1">Et pas pour de rire.</text:p>
      <text:p text:style-name="P2"><text:span text:style-name="T1">Woui il s’agit bien, vous l’avez , j’en suis persuadé, </text:span><text:span text:style-name="T2">deviné, </text:span><text:span text:style-name="T1">de Trump la mort de rire.</text:span></text:p>
      <text:p text:style-name="P1">Le doute qu’est un poison pire que le cyanure ou la mort au rat.</text:p>
      <text:p text:style-name="P3"><text:span text:style-name="T1">Et que c’est une certitude, la rumeur va aller </text:span><text:span text:style-name="T2">son bon</text:span><text:span text:style-name="T1"> train </text:span><text:span text:style-name="T13">de l’Enfer </text:span><text:span text:style-name="T1">et pas de sénateur</text:span><text:span text:style-name="T2">.</text:span></text:p>
      <text:p text:style-name="P8">Qu’on se dit en nos intérieurs e<text:span text:style-name="T21">n sueur</text:span>.</text:p>
      <text:p text:style-name="P9">Messe on n’va pas se fourvoyer dans un baratin eschatologique.</text:p>
      <text:p text:style-name="P9">Tant que le soleil, la Lune et les étoiles feront leur taf, nous pourrons buller sans remords.</text:p>
      <text:p text:style-name="P9">Les zinzins religieux de mes deux qui cancanent à ce propos hasardeux, faut se dire que ce sont des amerloques. Qui s’accordent avec cinoques.</text:p>
      <text:p text:style-name="P4"><text:span text:style-name="T13">D’u</text:span><text:span text:style-name="T11">n bled qui a commercialisé le chewing-gum, le hamburger, le fast-food et le coca qu’il est cola . . .</text:span></text:p>
      <text:p text:style-name="P9">Doit se coiffer d’une passoire.</text:p>
      <text:p text:style-name="P9">Et se balader dans les couloirs de Ville Evrard, <text:span text:style-name="T12">un lieu de villégiature célébrissime où Camille Claudel est morte de solitude.</text:span></text:p>
      <text:p text:style-name="P5"><text:span text:style-name="T12">Qui existe malgré une chansonnette qui dit le contraire.</text:span></text:p>
      <text:p text:style-name="P5"><text:span text:style-name="T12">Une non civilisation, l’Amérique.</text:span></text:p>
      <text:p text:style-name="P10">Et si tu veux l’avoir on te la laisse Joe. </text:p>
      <text:p text:style-name="P11">Et le ciel gris de ce jour de rédaction du presse-papelard s’accorde avec l’infinie tristesse <text:span text:style-name="T14">qui tirlipote ma mémoire en pensant à monsieur « Chewing-gum » et sa petite table pliante, éventaire où s’offraient à la gourmandise des badauds tout une petite bande bariolée de friandises sucrées.</text:span></text:p>
      <text:p text:style-name="P12">Le Dimanche, au bord de l’eau.</text:p>
      <text:p text:style-name="P6"><text:span text:style-name="T14">Un temps où l’Amérique faisait rêver.</text:span></text:p>
      <text:p text:style-name="P7"><text:span text:style-name="T14">Plus aujourd’hui depuis que le virus Trumpiste fait </text:span><text:span text:style-name="T16">gigoter la danse macabre au</text:span><text:span text:style-name="T15"> pays du dollar.</text:span></text:p>
      <text:p text:style-name="P7"><text:span text:style-name="T15">Que le pape lui même, en personne et toute seule fustige.</text:span></text:p>
      <text:p text:style-name="P7"><text:span text:style-name="T15">Et que, du coup, qu’il n’est pas content l’Antéchrist de nos deux. <text:s/></text:span></text:p>
      <text:p text:style-name="P19"><text:span text:style-name="T4">Qui rabroue derechef de gare l</text:span><text:span text:style-name="T5">e</text:span><text:span text:style-name="T4"> saint Père, </text:span><text:span text:style-name="T9">Fils et saint Esprit Amen</text:span><text:span text:style-name="T4">.</text:span></text:p>
      <text:p text:style-name="P13"><text:soft-page-break/><text:span text:style-name="T15">Qu’alors, tout le pays gro</text:span><text:span text:style-name="T16">gne</text:span><text:span text:style-name="T15">, démocrates et républicains tous ensemble</text:span><text:span text:style-name="T16">s</text:span><text:span text:style-name="T15">, mais croyants « avant tout, contre ces façons désinvolte</text:span><text:span text:style-name="T16">s</text:span><text:span text:style-name="T15"> du président des USA à l’égard de </text:span><text:span text:style-name="T16">Léon</text:span><text:span text:style-name="T15"> le 14. «</text:span><text:span text:style-name="T16">In God We Trust» !</text:span></text:p>
      <text:p text:style-name="P14">Que dans ce bled, y’a pas de loi de 1905 qui sépare l’Église de l’État.</text:p>
      <text:p text:style-name="P15"><text:span text:style-name="T17">Et que c’t’un dommage certain quand on n’sait plus quoi déblatérer sur les les bigots et bigotes d’outre Atlantique.</text:span></text:p>
      <text:p text:style-name="P16">Reste l’incertitude de c’t’annonce de la fin des temps qui s’ramène avec un faux Dieu de nom de <text:span text:style-name="T20">pas </text:span>Dieu de bordel à cul.</text:p>
      <text:p text:style-name="P20"><text:span text:style-name="T6">Manquent, pour compléter ce</text:span><text:span text:style-name="T9">t affligeant</text:span><text:span text:style-name="T6"> tableau, les quatre cavaliers de l’Apocalypse, Mort, Famine, Guerre et conquête qui se sont installées en Palestine et à Gaza </text:span><text:span text:style-name="T9">et </text:span><text:span text:style-name="T6">qui préfigure la fin.</text:span></text:p>
      <text:p text:style-name="P16">Qu’Hitler et sa folie génocidaire continuent à faire des lardons, là, ici, ailleurs, partout.</text:p>
      <text:p text:style-name="P15"><text:span text:style-name="T17">Avec, pour principal bailleur de fonds, l’Amérique Trumpienne, tenue </text:span><text:span text:style-name="T18">à la</text:span><text:span text:style-name="T17"> </text:span><text:span text:style-name="T18">p’tite culotte</text:span><text:span text:style-name="T17"> par l’Europe </text:span><text:span text:style-name="T18">faux derche qui n’en finira jamais de t</text:span><text:span text:style-name="T21">r</text:span><text:span text:style-name="T18">ahir ses promesses et dont la France tient le manche.</text:span></text:p>
      <text:p text:style-name="P24"><text:span text:style-name="T7">Qui reconnaît un état de Palestine tout en continuant à fournir du matériel de mort aux colonisateurs sionistes et </text:span><text:span text:style-name="T9">en les</text:span><text:span text:style-name="T7"> exonérant de taxes sur ce qu’ils exportent en France et en Europe.</text:span></text:p>
      <text:p text:style-name="P17">Ben ouais les mecs, on ne se défait pas de siècles de colonisation comme qui dirait d’un claquement de langue de bois.</text:p>
      <text:p text:style-name="P24"><text:span text:style-name="T7">Dire que quand on aime on ch</text:span><text:span text:style-name="T9">â</text:span><text:span text:style-name="T7">tie bien. Hu ! Hu ! La marrade.</text:span></text:p>
      <text:p text:style-name="P17">Et non, dans les jardins d’leurs pères , en Palestine, la caille, la tourterelle et la jolie perdrix n’viennent plus y faire leurs nids et les lilas n’<text:span text:style-name="T19">y</text:span> refleurissent plus, du tout.</text:p>
      <text:p text:style-name="P18">Une vague idée de l’avenir du monde, demain matin au plus tard.</text:p>
      <text:p text:style-name="P22"><text:span text:style-name="T8">Une façon de vous dire au revoir, à la revoyure, </text:span><text:span text:style-name="T10">sur une planète </text:span><text:span text:style-name="T8">moins con, plus propre sur </text:span><text:span text:style-name="T10">elle</text:span><text:span text:style-name="T8">.</text:span></text:p>
      <text:p text:style-name="P22"><text:span text:style-name="T8">Et que l’Antéchrist amerloque aille se faire remettre à l’endroit chez les grecs du temps </text:span><text:span text:style-name="T10">ousque</text:span><text:span text:style-name="T8"> </text:span><text:span text:style-name="T10">l</text:span><text:span text:style-name="T8">es philosophes </text:span><text:span text:style-name="T10">se prenaient les pieds dans l’tapis d’la société.</text:span></text:p>
      <text:p text:style-name="P18">Ou qu’il la glisse, il a l’âge, l’est bien mûr, presque blette alors, à l’adieu vieux schnoque et ne reviens jamais sous quelque forme que ce soit.</text:p>
      <text:p text:style-name="P22"><text:span text:style-name="T8">La monde, Minus, le monde, en a soupé des gonfle-bouffigues psychopathes.</text:span></text:p>
      <text:p text:style-name="P23"><text:span text:style-name="T3">Il a besoin de se reposer le monde.</text:span></text:p>
      <text:p text:style-name="P23"><text:span text:style-name="T3">Et pas une siestote ramasse miettes, mais d’un long, long sommeil de récup’, avant de repartir vers des lendemains chantants.</text:span></text:p>
      <text:p text:style-name="P22"><text:span text:style-name="T8">Aux </text:span><text:span text:style-name="T9">sons des sirènes</text:span><text:span text:style-name="T8"> d’usines et des trains, tchou ! Tchou !</text:span></text:p>
      <text:p text:style-name="P25"><text:soft-page-break/><text:span text:style-name="T3">A bicyclette avec Paulette sur les routes de France, de Bretagne en Provence </text:span><text:span text:style-name="T10">des congés payés de 36 </text:span><text:span text:style-name="T3">!</text:span></text:p>
      <text:p text:style-name="P17"/>
      <text:p text:style-name="P13"/>
      <text:p text:style-name="P2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9T10:42:29.780000000</meta:creation-date>
    <dc:date>2026-05-11T12:14:06.294000000</dc:date>
    <meta:editing-duration>PT2H51M4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45" meta:word-count="759" meta:character-count="4276" meta:non-whitespace-character-count="3558"/>
  </office:meta>
</office:document-meta>
</file>