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6pt" officeooo:rsid="000eaca9" officeooo:paragraph-rsid="000eaca9" style:font-size-asian="16pt" style:font-size-complex="16pt"/>
    </style:style>
    <style:style style:name="P2" style:family="paragraph" style:parent-style-name="Standard">
      <style:text-properties fo:font-size="16pt" officeooo:rsid="00177e6b" officeooo:paragraph-rsid="00177e6b" style:font-size-asian="16pt" style:font-size-complex="16pt"/>
    </style:style>
    <style:style style:name="P3" style:family="paragraph" style:parent-style-name="Standard">
      <style:text-properties fo:font-size="16pt" officeooo:rsid="0017ff78" officeooo:paragraph-rsid="0017ff78" style:font-size-asian="16pt" style:font-size-complex="16pt"/>
    </style:style>
    <style:style style:name="P4" style:family="paragraph" style:parent-style-name="Standard">
      <style:text-properties fo:font-size="16pt" officeooo:rsid="0019bf53" officeooo:paragraph-rsid="0019bf53" style:font-size-asian="16pt" style:font-size-complex="16pt"/>
    </style:style>
    <style:style style:name="P5" style:family="paragraph" style:parent-style-name="Standard">
      <style:text-properties fo:font-size="16pt" officeooo:rsid="001bb068" officeooo:paragraph-rsid="001bb068" style:font-size-asian="16pt" style:font-size-complex="16pt"/>
    </style:style>
    <style:style style:name="P6" style:family="paragraph" style:parent-style-name="Standard">
      <style:text-properties fo:font-size="16pt" officeooo:rsid="001d06ee" officeooo:paragraph-rsid="001d06ee" style:font-size-asian="16pt" style:font-size-complex="16pt"/>
    </style:style>
    <style:style style:name="P7" style:family="paragraph" style:parent-style-name="Standard">
      <style:text-properties fo:font-size="16pt" officeooo:rsid="0015f731" officeooo:paragraph-rsid="0015f731" style:font-size-asian="16pt" style:font-size-complex="16pt"/>
    </style:style>
    <style:style style:name="P8" style:family="paragraph" style:parent-style-name="Standard">
      <style:text-properties fo:font-size="16pt" fo:font-style="italic" fo:font-weight="bold" officeooo:rsid="0015f731" officeooo:paragraph-rsid="001d06ee" style:font-size-asian="16pt" style:font-style-asian="italic" style:font-weight-asian="bold" style:font-size-complex="16pt" style:font-style-complex="italic" style:font-weight-complex="bold"/>
    </style:style>
    <style:style style:name="P9" style:family="paragraph" style:parent-style-name="Standard">
      <style:text-properties fo:font-size="16pt" fo:font-weight="bold" officeooo:rsid="000f5e76" officeooo:paragraph-rsid="001d06ee" style:font-size-asian="16pt" style:font-weight-asian="bold" style:font-size-complex="16pt" style:font-weight-complex="bold"/>
    </style:style>
    <style:style style:name="P10" style:family="paragraph" style:parent-style-name="Standard">
      <style:text-properties officeooo:paragraph-rsid="000eaca9"/>
    </style:style>
    <style:style style:name="P11" style:family="paragraph" style:parent-style-name="Standard">
      <style:text-properties officeooo:paragraph-rsid="00132364"/>
    </style:style>
    <style:style style:name="P12" style:family="paragraph" style:parent-style-name="Standard">
      <style:text-properties officeooo:rsid="00177e6b" officeooo:paragraph-rsid="00177e6b"/>
    </style:style>
    <style:style style:name="P13" style:family="paragraph" style:parent-style-name="Standard">
      <style:text-properties officeooo:paragraph-rsid="00177e6b"/>
    </style:style>
    <style:style style:name="P14" style:family="paragraph" style:parent-style-name="Standard">
      <style:text-properties officeooo:rsid="0017ff78" officeooo:paragraph-rsid="0017ff78"/>
    </style:style>
    <style:style style:name="P15" style:family="paragraph" style:parent-style-name="Standard">
      <style:text-properties officeooo:rsid="0019bf53" officeooo:paragraph-rsid="0019bf53"/>
    </style:style>
    <style:style style:name="P16" style:family="paragraph" style:parent-style-name="Standard">
      <style:text-properties officeooo:paragraph-rsid="0019bf53"/>
    </style:style>
    <style:style style:name="P17" style:family="paragraph" style:parent-style-name="Standard">
      <style:text-properties officeooo:rsid="001bb068" officeooo:paragraph-rsid="001bb068"/>
    </style:style>
    <style:style style:name="P18" style:family="paragraph" style:parent-style-name="Text_20_body">
      <style:text-properties fo:font-size="16pt" fo:font-style="italic" fo:font-weight="bold" officeooo:paragraph-rsid="001d06ee" style:font-size-asian="16pt" style:font-style-asian="italic" style:font-weight-asian="bold" style:font-size-complex="16pt" style:font-style-complex="italic" style:font-weight-complex="bold"/>
    </style:style>
    <style:style style:name="P19" style:family="paragraph" style:parent-style-name="Heading_20_1">
      <style:text-properties fo:font-size="16pt" officeooo:rsid="000eaca9" style:font-size-asian="16pt" style:font-size-complex="16pt"/>
    </style:style>
    <style:style style:name="T1" style:family="text">
      <style:text-properties fo:font-size="16pt" style:font-size-asian="16pt" style:font-size-complex="16pt"/>
    </style:style>
    <style:style style:name="T2" style:family="text">
      <style:text-properties fo:font-size="16pt" officeooo:rsid="000eaca9" style:font-size-asian="16pt" style:font-size-complex="16pt"/>
    </style:style>
    <style:style style:name="T3" style:family="text">
      <style:text-properties fo:font-size="16pt" officeooo:rsid="000f5e76" style:font-size-asian="16pt" style:font-size-complex="16pt"/>
    </style:style>
    <style:style style:name="T4" style:family="text">
      <style:text-properties fo:font-size="16pt" officeooo:rsid="00114127" style:font-size-asian="16pt" style:font-size-complex="16pt"/>
    </style:style>
    <style:style style:name="T5" style:family="text">
      <style:text-properties fo:font-size="16pt" officeooo:rsid="0012fbd1" style:font-size-asian="16pt" style:font-size-complex="16pt"/>
    </style:style>
    <style:style style:name="T6" style:family="text">
      <style:text-properties fo:font-size="16pt" officeooo:rsid="00132364" style:font-size-asian="16pt" style:font-size-complex="16pt"/>
    </style:style>
    <style:style style:name="T7" style:family="text">
      <style:text-properties fo:font-size="16pt" officeooo:rsid="001497ee" style:font-size-asian="16pt" style:font-size-complex="16pt"/>
    </style:style>
    <style:style style:name="T8" style:family="text">
      <style:text-properties fo:font-size="16pt" officeooo:rsid="00176394" style:font-size-asian="16pt" style:font-size-complex="16pt"/>
    </style:style>
    <style:style style:name="T9" style:family="text">
      <style:text-properties fo:font-size="16pt" officeooo:rsid="00177e6b" style:font-size-asian="16pt" style:font-size-complex="16pt"/>
    </style:style>
    <style:style style:name="T10" style:family="text">
      <style:text-properties fo:font-size="16pt" officeooo:rsid="0017ff78" style:font-size-asian="16pt" style:font-size-complex="16pt"/>
    </style:style>
    <style:style style:name="T11" style:family="text">
      <style:text-properties fo:font-size="16pt" officeooo:rsid="0019bf53" style:font-size-asian="16pt" style:font-size-complex="16pt"/>
    </style:style>
    <style:style style:name="T12" style:family="text">
      <style:text-properties fo:font-size="16pt" officeooo:rsid="001bb068" style:font-size-asian="16pt" style:font-size-complex="16pt"/>
    </style:style>
    <style:style style:name="T13" style:family="text">
      <style:text-properties fo:font-size="16pt" officeooo:rsid="001d06ee" style:font-size-asian="16pt" style:font-size-complex="16pt"/>
    </style:style>
    <style:style style:name="T14" style:family="text">
      <style:text-properties fo:font-size="16pt" officeooo:rsid="001e4486" style:font-size-asian="16pt" style:font-size-complex="16pt"/>
    </style:style>
    <style:style style:name="T15" style:family="text">
      <style:text-properties fo:font-size="16pt" officeooo:rsid="001ee214" style:font-size-asian="16pt" style:font-size-complex="16pt"/>
    </style:style>
    <style:style style:name="T16" style:family="text">
      <style:text-properties officeooo:rsid="001d06ee"/>
    </style:style>
  </office:automatic-styles>
  <office:body>
    <office:text text:use-soft-page-breaks="true">
      <office:forms form:automatic-focus="false" form:apply-design-mode="false">
        <form:form form:name="unnamed0"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e Liban pas concerné !?</text:p>
      <text:p text:style-name="P1"/>
      <text:p text:style-name="P10"><text:span text:style-name="T2">Selon les sionistes qui occupent encore et toujours la </text:span><text:span text:style-name="T4">P</text:span><text:span text:style-name="T2">alestine . . . </text:span><text:span text:style-name="T4">Et convoitent l’annexion du Liban </text:span><text:span text:style-name="T5">mais, </text:span><text:span text:style-name="T4">empêchés en cela, par une résistance </text:span><text:span text:style-name="T5">qui gâche cette fête à Neuneu de la Camarde.</text:span></text:p>
      <text:p text:style-name="P10"><text:span text:style-name="T2">Où une trêve continue d’être bafouée journellement, comme en Palestine et Gaza par l’armée la plus immorale du monde, la trop célébrissime TSAHAL, modèle incontournable pour toute la soldatesque mondiale minus, mondiale ! </text:span><text:span text:style-name="T8">(700 morts et plus de deux mille blessés gazaouis depuis le début d</text:span><text:span text:style-name="T9">e</text:span><text:span text:style-name="T8"> la « trêve »). Dixit le haut commissaire des nations -unis aux droits de l’homme,Volker Türk.</text:span></text:p>
      <text:p text:style-name="P10"><text:span text:style-name="T2">Anéantissement « accidentel » </text:span><text:span text:style-name="T3">par le feu et le fer des populations civiles, que les lois de la guerre protègent, si toutefois les belligérants en ont connaissance, ce qui ne semblent pas être le cas pour </text:span><text:span text:style-name="T5">les cul-terreux</text:span><text:span text:style-name="T3"> militaires qui assassinent au Liban et en Palestine tout ce qui ne porte pas un uniforme.</text:span></text:p>
      <text:p text:style-name="P11"><text:span text:style-name="T3">N</text:span><text:span text:style-name="T6">on, je n’écarte ni n’oublie les morts civils Iraniens victimes des bombinettes de « tonton Sam Trump » et, où, le pouvoirs sanguinaire des Mollah et des gardiens de la révolution </text:span><text:span text:style-name="T14">qui </text:span><text:span text:style-name="T6">r</text:span><text:span text:style-name="T7">é</text:span><text:span text:style-name="T6">pondent toujours présents à l’appel de la prière du soir, dans la cour de récrée de la bête immonde.</text:span></text:p>
      <text:p text:style-name="P13"><text:span text:style-name="T6">L</text:span><text:span text:style-name="T9">e Liban que les coloniaux sionistes convoitent depuis leur rapt sur la Palestine en 1948.</text:span></text:p>
      <text:p text:style-name="P13"><text:span text:style-name="T9">Comme ils convoitent l</text:span><text:span text:style-name="T15">a</text:span><text:span text:style-name="T9"> Syrie dont ils ont déjà annexé le Golan et ne pas donner cher de la peau de la petite Jordanie qui va, elle, aussi être croquée par le « petit Satan » sioniste.</text:span></text:p>
      <text:p text:style-name="P2">Le sionisme, qui a importé de l’Europe des empires coloniaux, en s’implantant en Palestine, cette bouffissure occidentale.</text:p>
      <text:p text:style-name="P2">Au mépris absolu du droit des peuples à disposer d’eux-mêmes.</text:p>
      <text:p text:style-name="P12"><text:span text:style-name="T1">Et puis, lorsque l’on possède les bombes, les chars, l’artillerie et une soldatesque rompue à toutes les saloperie dont les spadassins sont coutumiers, y’a pas de lézard, </text:span><text:span text:style-name="T14">ça roule.</text:span></text:p>
      <text:p text:style-name="P2">On tue, on pille, on annexe et vive la mort !</text:p>
      <text:p text:style-name="P2">Et la Franceeeuuu dans ce gros caca géopolitique et guerrier en toc, casqu’alle fait la Franceeeuuu pour aider le Liban autrement qu’avec les bafouillages de son ministre des affaires étranges , hein, quoi c’est-t’y donc qu’alle tripatouille ?</text:p>
      <text:p text:style-name="P12"><text:span text:style-name="T1">Nous cherchons, sans hélas trouver une réponse qui nous permette de roup</text:span><text:span text:style-name="T10">i</text:span><text:span text:style-name="T1">ller </text:span><text:span text:style-name="T10">sans trop froisser nos draps.</text:span></text:p>
      <text:p text:style-name="P3">Est-ce un vœu pieu ?</text:p>
      <text:p text:style-name="P3"><text:soft-page-break/>Quand la bête immonde se met à casse-croûter, faut surtout pas la déranger.</text:p>
      <text:p text:style-name="P3">Pour ne pas se faire bouffer soi-même.</text:p>
      <text:p text:style-name="P14"><text:span text:style-name="T1">Alors prudence est mère de je ne sais plus trop quoi et je m’en bats </text:span><text:span text:style-name="T14">les </text:span><text:span text:style-name="T1">breloques.</text:span></text:p>
      <text:p text:style-name="P3">Nan, même pas vrai.</text:p>
      <text:p text:style-name="P3">Je ne peux éviter de m’la raconter.</text:p>
      <text:p text:style-name="P3">Un peu à l’image muette de tous ceux qui se rêvent résistants mais qui passent leur tour en s’disant qu’il ne faut pas se la jouer perso et laisser sa place dans la queue des volontaires au casse-pipe.</text:p>
      <text:p text:style-name="P3">Qui apprécieront sûrement le geste.</text:p>
      <text:p text:style-name="P3">Quoique . . .</text:p>
      <text:p text:style-name="P3">J’ai passé l’âge.</text:p>
      <text:p text:style-name="P4">Qu’en voici une raison qu’alle le vaut.</text:p>
      <text:p text:style-name="P4">Place aux jeunes !</text:p>
      <text:p text:style-name="P15"><text:span text:style-name="T1">J’ai déjà tenté ma chance à ce jeu de massacre ma</text:span><text:span text:style-name="T14">i</text:span><text:span text:style-name="T1">s la camarde n’a pas daigné m’accorder un p’tit signe de connivence.</text:span></text:p>
      <text:p text:style-name="P4">Alle est passée, raide comme la justice qui vient d’absoudre un politicard véreux.</text:p>
      <text:p text:style-name="P4">Un trop plein des lieux de privation de liberté.</text:p>
      <text:p text:style-name="P4">Et l’amour du music-hall ne porte, à ce propos, aucune responsabilité.</text:p>
      <text:p text:style-name="P4">Ni le Liban, l’Iran, la Syrie, la Jordanie, La Palestine, Gaza.</text:p>
      <text:p text:style-name="P15"><text:span text:style-name="T1">Qu’une nouvelle flottille d’une centaine d’ embarcations va te</text:span><text:span text:style-name="T14">n</text:span><text:span text:style-name="T1">ter de rallier avec, surtout, un grand rêve solidaire et fraternel. Quelques biens matériels, alimentaires, des médocs, tout ce qui fait cruellement défaut à la vie des Gazaouis.</text:span></text:p>
      <text:p text:style-name="P16"><text:span text:style-name="T11">Qui ser</text:span><text:span text:style-name="T14">ont </text:span><text:span text:style-name="T11">pill</text:span><text:span text:style-name="T12">é</text:span><text:span text:style-name="T14">s</text:span><text:span text:style-name="T11"> par les sioniste</text:span><text:span text:style-name="T12">s.</text:span></text:p>
      <text:p text:style-name="P5">Au su et au vu du monde qui s’en bat total.</text:p>
      <text:p text:style-name="P5">Et, il se peut, des vies humaines brisées, de plus, de plus.</text:p>
      <text:p text:style-name="P5">Comme à Beyrouth, Téhéran, Damas, et, hier Bagdad sous les bombes amerloques, comme partout où ces redresseurs de torts à la sauce barbecue se font les porte-voix d’un ordre mondial chewing gum.</text:p>
      <text:p text:style-name="P5">Non, y’en a pas bono d’être né sans fond de teint rose cochonnet, de parents rose cochonnet depuis au moins une dizaine de générations.</text:p>
      <text:p text:style-name="P5">Au moins et preuves et certifications conforme à la législation.</text:p>
      <text:p text:style-name="P17"><text:span text:style-name="T1">Sans oublier le poil au menton pour en prouver </text:span><text:span text:style-name="T13">je ne sais pas trop bien quoi, mais le prouver en étant une preuve de bonne foi.</text:span></text:p>
      <text:p text:style-name="P6">Ca vous dit ou pas ?</text:p>
      <text:p text:style-name="P6">Moi ça me va.</text:p>
      <text:p text:style-name="P18"><text:soft-page-break/><text:s/>« Après l’attaque du Hamas en Israël en 2023, qui a fait 1 221 morts, selon un décompte de l’Agence France-Presse établi à partir des chiffres officiels israéliens, les représailles israéliennes ont fait au moins 72 000 morts, selon le ministère de la santé à Gaza, dont les chiffres sont considérés c<text:span text:style-name="T16">omme fiables. »</text:span></text:p>
      <text:p text:style-name="P8"/>
      <text:p text:style-name="P9"/>
      <text:p text:style-name="P7"><text:line-break/></text:p>
      <text:h text:style-name="P19" text:outline-level="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4-11T08:21:35.032000000</meta:creation-date>
    <meta:editing-duration>PT6H9M12S</meta:editing-duration>
    <meta:editing-cycles>5</meta:editing-cycles>
    <meta:generator>LibreOffice/7.0.3.1$Windows_X86_64 LibreOffice_project/d7547858d014d4cf69878db179d326fc3483e082</meta:generator>
    <dc:date>2026-04-13T17:15:50.011000000</dc:date>
    <meta:document-statistic meta:table-count="0" meta:image-count="0" meta:object-count="0" meta:page-count="3" meta:paragraph-count="42" meta:word-count="781" meta:character-count="4452" meta:non-whitespace-character-count="3710"/>
  </office:meta>
</office:document-meta>
</file>