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7412"/>
    </style:style>
    <style:style style:name="P2" style:family="paragraph" style:parent-style-name="Standard">
      <style:text-properties fo:font-size="16pt" officeooo:rsid="001e7412" style:font-size-asian="16pt" style:font-size-complex="16pt"/>
    </style:style>
    <style:style style:name="P3" style:family="paragraph" style:parent-style-name="Standard">
      <style:text-properties fo:font-size="16pt" officeooo:rsid="001e7412" officeooo:paragraph-rsid="001e7412" style:font-size-asian="16pt" style:font-size-complex="16pt"/>
    </style:style>
    <style:style style:name="P4" style:family="paragraph" style:parent-style-name="Standard">
      <style:text-properties fo:font-size="16pt" officeooo:rsid="001ec115" officeooo:paragraph-rsid="001ec115" style:font-size-asian="16pt" style:font-size-complex="16pt"/>
    </style:style>
    <style:style style:name="P5" style:family="paragraph" style:parent-style-name="Standard">
      <style:text-properties fo:font-size="16pt" officeooo:paragraph-rsid="001ec115" style:font-size-asian="16pt" style:font-size-complex="16pt"/>
    </style:style>
    <style:style style:name="P6" style:family="paragraph" style:parent-style-name="Standard">
      <style:text-properties fo:font-size="16pt" officeooo:paragraph-rsid="00205937" style:font-size-asian="16pt" style:font-size-complex="16pt"/>
    </style:style>
    <style:style style:name="P7" style:family="paragraph" style:parent-style-name="Standard">
      <style:text-properties fo:font-size="16pt" officeooo:rsid="00205937" officeooo:paragraph-rsid="00205937" style:font-size-asian="16pt" style:font-size-complex="16pt"/>
    </style:style>
    <style:style style:name="P8" style:family="paragraph" style:parent-style-name="Standard">
      <style:text-properties fo:font-size="16pt" officeooo:rsid="00232325" officeooo:paragraph-rsid="00232325" style:font-size-asian="16pt" style:font-size-complex="16pt"/>
    </style:style>
    <style:style style:name="P9" style:family="paragraph" style:parent-style-name="Standard">
      <style:text-properties fo:font-size="16pt" officeooo:paragraph-rsid="00238e23" style:font-size-asian="16pt" style:font-size-complex="16pt"/>
    </style:style>
    <style:style style:name="P10" style:family="paragraph" style:parent-style-name="Standard">
      <style:text-properties fo:font-size="16pt" officeooo:rsid="0024f83c" officeooo:paragraph-rsid="0024f83c" style:font-size-asian="16pt" style:font-size-complex="16pt"/>
    </style:style>
    <style:style style:name="P11" style:family="paragraph" style:parent-style-name="Standard">
      <style:text-properties fo:font-size="16pt" officeooo:paragraph-rsid="002138b9" style:font-size-asian="16pt" style:font-size-complex="16pt"/>
    </style:style>
    <style:style style:name="P12" style:family="paragraph" style:parent-style-name="Standard">
      <style:text-properties fo:font-size="16pt" officeooo:rsid="0026a738" officeooo:paragraph-rsid="0026a738" style:font-size-asian="16pt" style:font-size-complex="16pt"/>
    </style:style>
    <style:style style:name="P13" style:family="paragraph" style:parent-style-name="Standard">
      <style:text-properties fo:font-size="16pt" officeooo:rsid="00284b1d" officeooo:paragraph-rsid="00284b1d" style:font-size-asian="16pt" style:font-size-complex="16pt"/>
    </style:style>
    <style:style style:name="P14" style:family="paragraph" style:parent-style-name="Standard">
      <style:text-properties officeooo:paragraph-rsid="00232325"/>
    </style:style>
    <style:style style:name="P15" style:family="paragraph" style:parent-style-name="Standard">
      <style:text-properties fo:font-size="16pt" officeooo:rsid="001e7412" officeooo:paragraph-rsid="001e7412" style:font-size-asian="16pt" style:font-size-complex="16pt"/>
    </style:style>
    <style:style style:name="P16" style:family="paragraph" style:parent-style-name="Standard">
      <style:text-properties fo:font-size="16pt" officeooo:rsid="001ec115" officeooo:paragraph-rsid="001ec115" style:font-size-asian="16pt" style:font-size-complex="16pt"/>
    </style:style>
    <style:style style:name="P17" style:family="paragraph" style:parent-style-name="Standard">
      <style:text-properties fo:font-size="16pt" officeooo:rsid="00238e23" officeooo:paragraph-rsid="00238e23" style:font-size-asian="16pt" style:font-size-complex="16pt"/>
    </style:style>
    <style:style style:name="P18" style:family="paragraph" style:parent-style-name="Standard">
      <style:text-properties fo:font-size="16pt" officeooo:rsid="00205937" officeooo:paragraph-rsid="00205937" style:font-size-asian="16pt" style:font-size-complex="16pt"/>
    </style:style>
    <style:style style:name="T1" style:family="text">
      <style:text-properties fo:font-size="16pt" officeooo:rsid="001e7412" style:font-size-asian="16pt" style:font-size-complex="16pt"/>
    </style:style>
    <style:style style:name="T2" style:family="text">
      <style:text-properties fo:font-size="16pt" officeooo:rsid="001ec115" style:font-size-asian="16pt" style:font-size-complex="16pt"/>
    </style:style>
    <style:style style:name="T3" style:family="text">
      <style:text-properties fo:font-size="16pt" officeooo:rsid="00238e23" style:font-size-asian="16pt" style:font-size-complex="16pt"/>
    </style:style>
    <style:style style:name="T4" style:family="text">
      <style:text-properties fo:font-size="16pt" officeooo:rsid="00232325" style:font-size-asian="16pt" style:font-size-complex="16pt"/>
    </style:style>
    <style:style style:name="T5" style:family="text">
      <style:text-properties fo:font-size="16pt" officeooo:rsid="0026a738" style:font-size-asian="16pt" style:font-size-complex="16pt"/>
    </style:style>
    <style:style style:name="T6" style:family="text">
      <style:text-properties fo:font-size="16pt" officeooo:rsid="0029a5a9" style:font-size-asian="16pt" style:font-size-complex="16pt"/>
    </style:style>
    <style:style style:name="T7" style:family="text">
      <style:text-properties officeooo:rsid="001ec115"/>
    </style:style>
    <style:style style:name="T8" style:family="text">
      <style:text-properties officeooo:rsid="00205937"/>
    </style:style>
    <style:style style:name="T9" style:family="text">
      <style:text-properties officeooo:rsid="002138b9"/>
    </style:style>
    <style:style style:name="T10" style:family="text">
      <style:text-properties officeooo:rsid="00238e23"/>
    </style:style>
    <style:style style:name="T11" style:family="text">
      <style:text-properties officeooo:rsid="0024f83c"/>
    </style:style>
    <style:style style:name="T12" style:family="text">
      <style:text-properties officeooo:rsid="0026a738"/>
    </style:style>
    <style:style style:name="T13" style:family="text">
      <style:text-properties officeooo:rsid="0029b5a7"/>
    </style:style>
    <style:style style:name="T14" style:family="text">
      <style:text-properties officeooo:rsid="002b4d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fête à neuneu des médias !</text:p>
      <text:p text:style-name="P2"/>
      <text:p text:style-name="P3">En édition spéciale depuis les déconnades du grand et du petit Satan qui bombardent l’Iran à s’en épuiser les stocks de munitions.</text:p>
      <text:p text:style-name="P3">Mais qu’ils s’en foutent les « du cons la joie » de ces deux bleds, un tout grand et un tout petit, dirigés par des crétins congénitaux, tous deux immenses dans la plus crasse des conneries.</text:p>
      <text:p text:style-name="P3">Le Mooonnndeu Minus, le Mooonnndeu, qui risque de se faire seppuku , <text:span text:style-name="T12">g</text:span>râce à deux olibrius qui y suffisent.</text:p>
      <text:p text:style-name="P3">Deux ?</text:p>
      <text:p text:style-name="P3">Pas tout-à-fait, on peut y ajouter, le tsar de toutes les Russies et l’empereur de l’Empire du milieu qui malgré, ou à cause de leur silence, (qui ne dit mot consent), sont dans le jeu de massacre en cours au Moyen-Orient comme en occident avec l’Ukraine attaquée, depuis quatre longues, longues années ou cinq , je n’sais plus, je n’sais pas, par le gnome Poutine qui pue qui pète dans la soie d’un fauteuil au Kremlin <text:span text:style-name="T13">de Moscou, pas c</text:span><text:span text:style-name="T14">e</text:span><text:span text:style-name="T13">lui de Bicêtre.</text:span></text:p>
      <text:p text:style-name="P1"><text:span text:style-name="T1">L’aventure ne se r</text:span><text:span text:style-name="T2">amène </text:span><text:span text:style-name="T1">pas son popotin </text:span><text:span text:style-name="T2">qu’à l’aube de </text:span><text:span text:style-name="T1">chaque matin, avec </text:span><text:span text:style-name="T6">l</text:span><text:span text:style-name="T1">es zozos précités, elle </text:span><text:span text:style-name="T2">se </text:span><text:span text:style-name="T1">ramène sa science, </text:span><text:span text:style-name="T2">le midi, le matin et le soir.</text:span></text:p>
      <text:p text:style-name="P4">Faire chier le monde durant l’heure sacrée de la sieste, ça y’en a le bordel !</text:p>
      <text:p text:style-name="P5"><text:span text:style-name="T7">Mais pour les inhumains qui sont aux commandes de cet Armage</text:span><text:span text:style-name="T12">d</text:span><text:span text:style-name="T7">don nouveau, leur inculture crasse ignore le sacré.</text:span></text:p>
      <text:p text:style-name="P4">Alors, restent les automobilistes des pays les plus gâtés par la richesse, qui font des magnes invraisemblables à cause de la pénurie en Hydrocarbures qui font tourner les moulins de leurs caisses.</text:p>
      <text:p text:style-name="P4">Les grandes vacances, demain, sans essence dans les bagnoles ?</text:p>
      <text:p text:style-name="P4">La révolution est en marche !</text:p>
      <text:p text:style-name="P4">Pieds aux planchers les shootés des bouchons de départs et de retours des plages de l’Atlantique et de la Méditerranée !</text:p>
      <text:p text:style-name="P6"><text:span text:style-name="T7">On n’va pas se lais</text:span><text:span text:style-name="T8">s</text:span><text:span text:style-name="T7">er </text:span><text:span text:style-name="T8">entuber pour des histoires de cons certifiés de l’acabit d’un Trump, d’un Netanyaou, ou de tout autres mollahs ou roitelets du Golfe qu’est pourtant et avant </text:span><text:span text:style-name="T12">t</text:span><text:span text:style-name="T8">out Persique et non Trumpiste.</text:span></text:p>
      <text:p text:style-name="P7">Alle n’est pas bonne celle-là !?</text:p>
      <text:p text:style-name="P7">Pis tant que siffle<text:span text:style-name="T12">nt</text:span> les fabriques et les trains, y ‘a pas péril<text:span text:style-name="T12">s</text:span> imminent<text:span text:style-name="T12">s</text:span> en la demeure.</text:p>
      <text:p text:style-name="P7">Pis, moi, j’aime le music-hall et là, nous sommes en plein dedans.</text:p>
      <text:p text:style-name="P7">Qui déploient ses fastes et ses couleurs aux quatre coins de l’horizon, crucifiés sur l’autel du pognon.</text:p>
      <text:p text:style-name="P7"><text:soft-page-break/>Le C<text:span text:style-name="T12">h</text:span>rist des chrétiens, c’était sur une croix de bois ; Plus écolo.</text:p>
      <text:p text:style-name="P7">Et l’é<text:span text:style-name="T9">c</text:span>ologie, le v’là l’avenir de la femme, de l’homme et des p’tits pois en conserves.</text:p>
      <text:p text:style-name="P7">J’aime les petits pois en boîtes, plus que ceux cueillis la veille.</text:p>
      <text:p text:style-name="P7">Qui sont assez difficile à faire cuire.</text:p>
      <text:p text:style-name="P6"><text:span text:style-name="T8">Oui, pas la peine de me le rappeler, je ne prends pas assez la mesure de cet accident de l’histoire qu’est ce tabassage en règle d’un pays de 90 millions d’humains qui ont la même fragilité que tout ce qui respire sur cette terre pas très aimable </text:span><text:span text:style-name="T9">et au sourire jaune caca d’oie quand elle ne marche pas comme ce gallinacé</text:span><text:span text:style-name="T8">.</text:span></text:p>
      <text:p text:style-name="P8"><text:span text:style-name="T8">N</text:span>ous avons, ici, en France françaouaise, un ramassis de godelureaux <text:s/>en chemises brunes qui ne font pas très sympathiques dans le paysage. Bien la peine d’avoir « coupée cabèche » à la royauté et que le peuple se soit soulevé pour une révolution émancipatrice, pour nous retrouver, aujourd’hui, confrontés à cette piétaille fasciste qui pue qui pète en prenant son cul pour une trompette de la renommée, pourtant bien mal embouchée.</text:p>
      <text:p text:style-name="P8">Un de mes copains d’enfance s’est essayé toute sa vie à souffler dans une trompette à pistons. Une obstination sidérante pour un résultat peu convaincant. Pour dire que jouer de la trompette n’est pas à la portée de n’importe qui. Capito les nostalgiques du troisième Reich millénaire ?</text:p>
      <text:p text:style-name="P8">Chuis par certain que le message passe.</text:p>
      <text:p text:style-name="P8">Mais j’essaye.</text:p>
      <text:p text:style-name="P14"><text:span text:style-name="T4">Ma culture historique </text:span><text:span text:style-name="T3">sur </text:span><text:span text:style-name="T4">la d</text:span><text:span text:style-name="T3">ernière occupation de notre patelin par les hordes germaniques, me tourneboule tellement que je pourr</text:span><text:span text:style-name="T5">a</text:span><text:span text:style-name="T3">is, si je n’avais pas une tête d’hydrocéphale, </text:span><text:span text:style-name="T5">devenir </text:span><text:span text:style-name="T3">dingo.</text:span></text:p>
      <text:p text:style-name="P17">Éradiquer sans remords ni prise de caboche, 6 millions d’êtres humains de confession hébraïque d’Europe, pourrait, le temps et les témoins retournant à la poussière, sembler si incroyablement atroce aux générations futures, que le doute pourrait leur bouffer la mémoire.</text:p>
      <text:p text:style-name="P17">Quand un dépendeur d’andouilles, Bardella, sa cheftaine la Le Pen et leurs millions d’électeurs se ramènent sans vergogne dans nos villes et nos campagnes, aux armes citoyens! Formez vos bataillons et marchons, sus à ces haillons d’humanité, foutons leurs nos godillots dans le cul et éjectons les de nos sillons, tas d’cochons (comme nous murmurions, enfants, quand nous chantions la Marseillaise avec la chorale de notre école laïque , gratuite et obligatoire, sans oublier, républicaine.</text:p>
      <text:p text:style-name="P9"><text:span text:style-name="T10">Vade r</text:span><text:span text:style-name="T11">e</text:span><text:span text:style-name="T10">tro sata</text:span><text:span text:style-name="T11">na</text:span><text:span text:style-name="T10">s !</text:span></text:p>
      <text:p text:style-name="P10"><text:span text:style-name="T10">U</text:span>nvieux débris de catéchisme judéo-chrétien.</text:p>
      <text:p text:style-name="P12">Qui me tient par la barbichette.</text:p>
      <text:p text:style-name="P13"><text:soft-page-break/>E que j’en ris de me voir si belle en ce miroir !</text:p>
      <text:p text:style-name="P9"/>
      <text:p text:style-name="P8"/>
      <text:p text:style-name="P11"/>
      <text:p text:style-name="P7"/>
      <text:p text:style-name="P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22T09:51:39.792000000</meta:creation-date>
    <dc:date>2026-03-23T18:07:15.282000000</dc:date>
    <meta:editing-duration>PT4H22M37S</meta:editing-duration>
    <meta:editing-cycles>6</meta:editing-cycles>
    <meta:generator>LibreOffice/7.0.3.1$Windows_X86_64 LibreOffice_project/d7547858d014d4cf69878db179d326fc3483e082</meta:generator>
    <meta:document-statistic meta:table-count="0" meta:image-count="0" meta:object-count="0" meta:page-count="3" meta:paragraph-count="35" meta:word-count="797" meta:character-count="4621" meta:non-whitespace-character-count="3858"/>
  </office:meta>
</office:document-meta>
</file>