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1a079"/>
    </style:style>
    <style:style style:name="P2" style:family="paragraph" style:parent-style-name="Standard">
      <style:text-properties fo:font-size="16pt" officeooo:rsid="00116880" officeooo:paragraph-rsid="00116880" style:font-size-asian="16pt" style:font-size-complex="16pt"/>
    </style:style>
    <style:style style:name="P3" style:family="paragraph" style:parent-style-name="Standard">
      <style:text-properties fo:font-size="16pt" officeooo:paragraph-rsid="00116880" style:font-size-asian="16pt" style:font-size-complex="16pt"/>
    </style:style>
    <style:style style:name="P4" style:family="paragraph" style:parent-style-name="Standard">
      <style:text-properties fo:font-size="16pt" officeooo:rsid="0011a079" officeooo:paragraph-rsid="0011a079" style:font-size-asian="16pt" style:font-size-complex="16pt"/>
    </style:style>
    <style:style style:name="P5" style:family="paragraph" style:parent-style-name="Standard">
      <style:text-properties fo:font-size="16pt" officeooo:rsid="0011a079" officeooo:paragraph-rsid="0018f697" style:font-size-asian="16pt" style:font-size-complex="16pt"/>
    </style:style>
    <style:style style:name="P6" style:family="paragraph" style:parent-style-name="Standard">
      <style:text-properties fo:font-size="16pt" officeooo:paragraph-rsid="0011a079" style:font-size-asian="16pt" style:font-size-complex="16pt"/>
    </style:style>
    <style:style style:name="P7" style:family="paragraph" style:parent-style-name="Standard">
      <style:text-properties fo:font-size="16pt" officeooo:paragraph-rsid="0011da2a" style:font-size-asian="16pt" style:font-size-complex="16pt"/>
    </style:style>
    <style:style style:name="P8" style:family="paragraph" style:parent-style-name="Standard">
      <style:text-properties fo:font-size="16pt" officeooo:rsid="0011da2a" officeooo:paragraph-rsid="0011da2a" style:font-size-asian="16pt" style:font-size-complex="16pt"/>
    </style:style>
    <style:style style:name="P9" style:family="paragraph" style:parent-style-name="Standard">
      <style:text-properties fo:font-size="16pt" officeooo:paragraph-rsid="0012e9ab" style:font-size-asian="16pt" style:font-size-complex="16pt"/>
    </style:style>
    <style:style style:name="P10" style:family="paragraph" style:parent-style-name="Standard">
      <style:text-properties fo:font-size="16pt" officeooo:rsid="0012e9ab" officeooo:paragraph-rsid="0012e9ab" style:font-size-asian="16pt" style:font-size-complex="16pt"/>
    </style:style>
    <style:style style:name="P11" style:family="paragraph" style:parent-style-name="Standard">
      <style:text-properties fo:font-size="16pt" officeooo:rsid="00144a20" officeooo:paragraph-rsid="00144a20" style:font-size-asian="16pt" style:font-size-complex="16pt"/>
    </style:style>
    <style:style style:name="P12" style:family="paragraph" style:parent-style-name="Standard">
      <style:text-properties fo:font-size="16pt" officeooo:paragraph-rsid="00144a20" style:font-size-asian="16pt" style:font-size-complex="16pt"/>
    </style:style>
    <style:style style:name="P13" style:family="paragraph" style:parent-style-name="Standard">
      <style:text-properties fo:font-size="16pt" officeooo:rsid="001640af" officeooo:paragraph-rsid="001640af" style:font-size-asian="16pt" style:font-size-complex="16pt"/>
    </style:style>
    <style:style style:name="P14" style:family="paragraph" style:parent-style-name="Standard">
      <style:text-properties fo:font-size="16pt" officeooo:paragraph-rsid="001640af" style:font-size-asian="16pt" style:font-size-complex="16pt"/>
    </style:style>
    <style:style style:name="P15" style:family="paragraph" style:parent-style-name="Standard">
      <style:text-properties fo:font-size="16pt" officeooo:paragraph-rsid="001981e8" style:font-size-asian="16pt" style:font-size-complex="16pt"/>
    </style:style>
    <style:style style:name="P16" style:family="paragraph" style:parent-style-name="Standard">
      <style:text-properties fo:font-size="16pt" officeooo:rsid="001981e8" officeooo:paragraph-rsid="001981e8" style:font-size-asian="16pt" style:font-size-complex="16pt"/>
    </style:style>
    <style:style style:name="P17" style:family="paragraph" style:parent-style-name="Standard">
      <style:text-properties fo:font-size="16pt" officeooo:rsid="001981e8" officeooo:paragraph-rsid="001a4bd6" style:font-size-asian="16pt" style:font-size-complex="16pt"/>
    </style:style>
    <style:style style:name="P18" style:family="paragraph" style:parent-style-name="Standard">
      <style:text-properties officeooo:paragraph-rsid="001981e8"/>
    </style:style>
    <style:style style:name="P19" style:family="paragraph" style:parent-style-name="Standard">
      <style:text-properties officeooo:rsid="001981e8" officeooo:paragraph-rsid="001981e8"/>
    </style:style>
    <style:style style:name="P20" style:family="paragraph" style:parent-style-name="Standard">
      <style:text-properties fo:font-size="16pt" officeooo:rsid="001a8106" officeooo:paragraph-rsid="001a8106" style:font-size-asian="16pt" style:font-size-complex="16pt"/>
    </style:style>
    <style:style style:name="T1" style:family="text">
      <style:text-properties officeooo:rsid="00116880"/>
    </style:style>
    <style:style style:name="T2" style:family="text">
      <style:text-properties officeooo:rsid="0011a079"/>
    </style:style>
    <style:style style:name="T3" style:family="text">
      <style:text-properties fo:font-weight="bold" officeooo:rsid="0011a079" style:font-weight-asian="bold" style:font-weight-complex="bold"/>
    </style:style>
    <style:style style:name="T4" style:family="text">
      <style:text-properties fo:font-weight="bold" officeooo:rsid="001640af" style:font-weight-asian="bold" style:font-weight-complex="bold"/>
    </style:style>
    <style:style style:name="T5" style:family="text">
      <style:text-properties officeooo:rsid="0011da2a"/>
    </style:style>
    <style:style style:name="T6" style:family="text">
      <style:text-properties officeooo:rsid="00125ff4"/>
    </style:style>
    <style:style style:name="T7" style:family="text">
      <style:text-properties officeooo:rsid="0012e9ab"/>
    </style:style>
    <style:style style:name="T8" style:family="text">
      <style:text-properties officeooo:rsid="00144a20"/>
    </style:style>
    <style:style style:name="T9" style:family="text">
      <style:text-properties officeooo:rsid="001640af"/>
    </style:style>
    <style:style style:name="T10" style:family="text">
      <style:text-properties officeooo:rsid="0017ec79"/>
    </style:style>
    <style:style style:name="T11" style:family="text">
      <style:text-properties fo:font-size="16pt" style:font-size-asian="16pt" style:font-size-complex="16pt"/>
    </style:style>
    <style:style style:name="T12" style:family="text">
      <style:text-properties fo:font-size="16pt" officeooo:rsid="0017ec79" style:font-size-asian="16pt" style:font-size-complex="16pt"/>
    </style:style>
    <style:style style:name="T13" style:family="text">
      <style:text-properties fo:font-size="16pt" officeooo:rsid="0011a079" style:font-size-asian="16pt" style:font-size-complex="16pt"/>
    </style:style>
    <style:style style:name="T14" style:family="text">
      <style:text-properties fo:font-size="16pt" officeooo:rsid="001981e8" style:font-size-asian="16pt" style:font-size-complex="16pt"/>
    </style:style>
    <style:style style:name="T15" style:family="text">
      <style:text-properties fo:font-size="16pt" officeooo:rsid="001a4bd6" style:font-size-asian="16pt" style:font-size-complex="16pt"/>
    </style:style>
    <style:style style:name="T16" style:family="text">
      <style:text-properties officeooo:rsid="0018f697"/>
    </style:style>
    <style:style style:name="T17" style:family="text">
      <style:text-properties officeooo:rsid="001981e8"/>
    </style:style>
    <style:style style:name="T18" style:family="text">
      <style:text-properties officeooo:rsid="001a8106"/>
    </style:style>
    <style:style style:name="T19" style:family="text">
      <style:text-properties officeooo:rsid="001dfb6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es fripouilles pour administrer Gaza.</text:p>
      <text:p text:style-name="P2"/>
      <text:p text:style-name="P2">Une brochette un peu cramée.</text:p>
      <text:p text:style-name="P2">Avec un ancien premier ministre travailliste rosbif, une sorte de Picsou british, dont le seul intérêt dans la vie, le pognon, le gros et pas du simple pourboire de garçon de café.</text:p>
      <text:p text:style-name="P3"><text:span text:style-name="T1">Et avec </text:span>Marco Rubio, Jared Kushner et Steve Witkoff parmi les sept membres du conseil de la paix révélés par Donald Trump.</text:p>
      <text:p text:style-name="P2">Cela refoule des odeurs de chiotte<text:span text:style-name="T18">s</text:span> mal lavés.</text:p>
      <text:p text:style-name="P4">Sauve qui peut !</text:p>
      <text:p text:style-name="P4">Les femmes et le pastis d’abord !</text:p>
      <text:p text:style-name="P6"><text:span text:style-name="T2">Du sérieux comme cette parabole du jésus des chrétien</text:span><text:span text:style-name="T16">s</text:span><text:span text:style-name="T2"> : »</text:span><text:span text:style-name="T3"> Qui n’a pas de tabac, n’a pas besoin de pipe </text:span><text:span text:style-name="T2">! »</text:span></text:p>
      <text:p text:style-name="P4">Nan mais, un peu de sérieux pour une fois qui n’est pas coutume !</text:p>
      <text:p text:style-name="P4">Ainsi que pour le Groenland, le Canada, blablablablabla, le grand chef à plume<text:span text:style-name="T19">s</text:span> de paon de la grande Amérique, se mêle une fois de plus, de plus, de paix à deux balles.</text:p>
      <text:p text:style-name="P5">Car ces petits merdeux de diplomates de rien qu’il a nommé, ne sont que la couverture d’une arnaque ordinaire, en ces temps où tout se casse la</text:p>
      <text:p text:style-name="P5">margoulette.</text:p>
      <text:p text:style-name="P1"><text:span text:style-name="T12">Po</text:span><text:span text:style-name="T13">gnon, pognon, quand tu nous tiens la grappe !</text:span></text:p>
      <text:p text:style-name="P1"><text:span text:style-name="T13">Pas la nôtre, merci bon </text:span><text:span text:style-name="T12">D</text:span><text:span text:style-name="T13">ié !</text:span></text:p>
      <text:p text:style-name="P6"><text:span text:style-name="T2">Bien pénard avec nos 900 plombs par mois et remboursements à 100 </text:span><text:span text:style-name="T5">p</text:span><text:span text:style-name="T2">our cent des frais médicaux </text:span><text:span text:style-name="T5">liés à une maladie de longue durée, que c’est ainsi que l’on désigne aujourd’hui la pauvreté.</text:span></text:p>
      <text:p text:style-name="P8">A c’t’époque ou le milliardaire fleurit et ou les bas salaires font une teuf d’enfer, les arnaques du gonfle-boufigue qui s’dore le melon à la withe House de Waschington ne sont que de l’ordinaire de la vie.</text:p>
      <text:p text:style-name="P8">On s’habitue, c’est tout et c’est bien assez. <text:s/></text:p>
      <text:p text:style-name="P7"><text:span text:style-name="T5">Bientôt, à la place du monceau titanesque de ruines </text:span><text:span text:style-name="T6">gazaouies, un bord de mer, une Riviéra ouvrira ses parasols pour les friqués de la Jet Set internationale qui viendra s’</text:span><text:span text:style-name="T7">y </text:span><text:span text:style-name="T6">dorer les miches sur les milliers de cadavres </text:span><text:span text:style-name="T8">enfouis </text:span><text:span text:style-name="T6">d’un génocide.</text:span></text:p>
      <text:p text:style-name="P9"><text:span text:style-name="T7">Tandis que sous la coupole de l’académie des sciences morales et politiques françaouaise, un plus immense, presque, que le ventripotent Ubu US, le milliardaire franchouillard du luxe, Bernard Arnault, </text:span><text:span text:style-name="T10">fait son entrée sous les hourras égrotants des autres élus de cette maison de passe mondaine, </text:span><text:span text:style-name="T7">un exemple exemplaire pour notre belle jeunesse dorée des quartiers pauvres du huitième et du seizième.</text:span></text:p>
      <text:p text:style-name="P10"><text:soft-page-break/>Chut, plus de bruit, c’est la ronde de la joncaille, <text:span text:style-name="T8">en diligence, faisons silence, marchons sans bruits c’est la ronde de la joncaille.</text:span></text:p>
      <text:p text:style-name="P11">Le petit patelin de Rousseau et de Voltaire, de Jules Vallès et de Louise Michel, entre les pognes griffues des escrocs du CAC quarante, du luxe et de la mère Michèle qui a perdu sont chat.</text:p>
      <text:p text:style-name="P11">Pas de panique, le père Lustucru va le retrouver et l’histoire finira bien.</text:p>
      <text:p text:style-name="P11">Pour une fois.</text:p>
      <text:p text:style-name="P11">Qui, il faut bien le dire, n’est pas coutume.</text:p>
      <text:p text:style-name="P12"><text:span text:style-name="T8">Arrivé, plus tôt que prévu, à quelques lignes de la fin programmée de ce presse papelard dont le dessous des feuilles gouttent du sang </text:span><text:span text:style-name="T10">de la commune</text:span><text:span text:style-name="T8">, j’essaye d’extirper du fond de ma mémoire grabataire, encore quelques miasmes pour dire le monde dans lequel on vit.</text:span></text:p>
      <text:p text:style-name="P11">Pas très joli joli et dont on a du mal à se contenter.</text:p>
      <text:p text:style-name="P12"><text:span text:style-name="T8">Qu’on a envie de foutre en l’air pour en rebâtir un mo</text:span><text:span text:style-name="T9">i</text:span><text:span text:style-name="T8">ns con.</text:span></text:p>
      <text:p text:style-name="P13">D’autres s’y sont essayés depuis que les humains marchent sur deux pattes.</text:p>
      <text:p text:style-name="P13">Aucuns n’a encore accomplit le miracle.</text:p>
      <text:p text:style-name="P15"><text:span text:style-name="T4">Un</text:span><text:span text:style-name="T9">, </text:span><text:span text:style-name="T16">pourtant, </text:span><text:span text:style-name="T9">qui a multiplié les pains, les poissons, pour les indigents, fait voir les aveugles, marcher les impotents, s’est fait clouer sur deux planches </text:span><text:span text:style-name="T16">mal rabotées </text:span><text:span text:style-name="T9">pour notre rédemption et qu’il a poussé le bouchon en </text:span><text:span text:style-name="T17">se </text:span><text:span text:style-name="T9">ressuscitant, pour peau de Balle et balais de crins.</text:span></text:p>
      <text:p text:style-name="P13">Basta !</text:p>
      <text:p text:style-name="P13">Ne baissons pas les bras !</text:p>
      <text:p text:style-name="P13">Allons les z’enfants, on les aura les pieds plats ! Et pas pour de rire !</text:p>
      <text:p text:style-name="P16">Sauf si vous le faîte en vous regardant dans un miroir.</text:p>
      <text:p text:style-name="P17">Pas celui de la marâtre de Blanche neige, dans celui de la Castafiore, moins flippant.</text:p>
      <text:p text:style-name="P16">Ou celui de l’air de la bêtise du grand Jacques.</text:p>
      <text:p text:style-name="P16">Oui, plutôt ce dernier.</text:p>
      <text:p text:style-name="P16">Le choix est vaste.</text:p>
      <text:p text:style-name="P16">L’eau d’une mare, d’une flaque, de la fontaine, de la rivière . . .</text:p>
      <text:p text:style-name="P16">Qu’une simple goutte peut en déformer votre face.</text:p>
      <text:p text:style-name="P18"><text:span text:style-name="T14">Ainsi que l</text:span><text:span text:style-name="T15">a</text:span><text:span text:style-name="T14"> bêtise crasse de ceux qui <text:s/>croient nous <text:s/>diriger alors qu’ils ne font que nous emmerder.</text:span></text:p>
      <text:p text:style-name="P16">Et les emmerdes, même ceux d’en bas savent qu’elles volent en escadrille ainsi qu’elles le font aujourd’hui.</text:p>
      <text:p text:style-name="P16">Que la grâce en soit rendue à ceux qui s’y croient et mort aux veaux, vaches, cochons qui nous les broutent.</text:p>
      <text:p text:style-name="P19"><text:span text:style-name="T11">Ainsi parlait Zarat</text:span><text:span text:style-name="T15">h</text:span><text:span text:style-name="T11">oustra.</text:span></text:p>
      <text:p text:style-name="P20">Une de mes approximations favorites.</text:p>
      <text:p text:style-name="P14"><text:soft-page-break/></text:p>
      <text:p text:style-name="P9"/>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1-17T08:22:14.378000000</meta:creation-date>
    <dc:date>2026-01-19T17:25:46.190000000</dc:date>
    <meta:editing-duration>PT41M40S</meta:editing-duration>
    <meta:editing-cycles>6</meta:editing-cycles>
    <meta:generator>LibreOffice/7.0.3.1$Windows_X86_64 LibreOffice_project/d7547858d014d4cf69878db179d326fc3483e082</meta:generator>
    <meta:document-statistic meta:table-count="0" meta:image-count="0" meta:object-count="0" meta:page-count="3" meta:paragraph-count="45" meta:word-count="751" meta:character-count="4182" meta:non-whitespace-character-count="3472"/>
  </office:meta>
</office:document-meta>
</file>