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ddc63"/>
    </style:style>
    <style:style style:name="P2" style:family="paragraph" style:parent-style-name="Standard">
      <style:text-properties fo:font-size="16pt" officeooo:paragraph-rsid="000ad304" style:font-size-asian="16pt" style:font-size-complex="16pt"/>
    </style:style>
    <style:style style:name="P3" style:family="paragraph" style:parent-style-name="Standard">
      <style:text-properties fo:font-size="16pt" officeooo:paragraph-rsid="0018f4ec" style:font-size-asian="16pt" style:font-size-complex="16pt"/>
    </style:style>
    <style:style style:name="P4" style:family="paragraph" style:parent-style-name="Standard">
      <style:text-properties fo:font-size="16pt" officeooo:rsid="000ad304" officeooo:paragraph-rsid="000ad304" style:font-size-asian="16pt" style:font-size-complex="16pt"/>
    </style:style>
    <style:style style:name="P5" style:family="paragraph" style:parent-style-name="Standard">
      <style:text-properties fo:font-size="16pt" officeooo:paragraph-rsid="0018f691" style:font-size-asian="16pt" style:font-size-complex="16pt"/>
    </style:style>
    <style:style style:name="P6" style:family="paragraph" style:parent-style-name="Standard">
      <style:text-properties fo:font-size="16pt" officeooo:paragraph-rsid="000c409c" style:font-size-asian="16pt" style:font-size-complex="16pt"/>
    </style:style>
    <style:style style:name="P7" style:family="paragraph" style:parent-style-name="Standard">
      <style:text-properties fo:font-size="16pt" officeooo:rsid="000c409c" officeooo:paragraph-rsid="000c409c" style:font-size-asian="16pt" style:font-size-complex="16pt"/>
    </style:style>
    <style:style style:name="P8" style:family="paragraph" style:parent-style-name="Standard">
      <style:text-properties fo:font-size="16pt" officeooo:rsid="000d6eae" officeooo:paragraph-rsid="000d6eae" style:font-size-asian="16pt" style:font-size-complex="16pt"/>
    </style:style>
    <style:style style:name="P9" style:family="paragraph" style:parent-style-name="Standard">
      <style:text-properties fo:font-size="16pt" officeooo:rsid="000ddc63" officeooo:paragraph-rsid="000ddc63" style:font-size-asian="16pt" style:font-size-complex="16pt"/>
    </style:style>
    <style:style style:name="P10" style:family="paragraph" style:parent-style-name="Standard">
      <style:text-properties fo:font-size="16pt" officeooo:rsid="000f13e8" officeooo:paragraph-rsid="000f13e8" style:font-size-asian="16pt" style:font-size-complex="16pt"/>
    </style:style>
    <style:style style:name="P11" style:family="paragraph" style:parent-style-name="Standard">
      <style:text-properties fo:font-size="16pt" officeooo:rsid="001065f7" officeooo:paragraph-rsid="001065f7" style:font-size-asian="16pt" style:font-size-complex="16pt"/>
    </style:style>
    <style:style style:name="P12" style:family="paragraph" style:parent-style-name="Standard">
      <style:text-properties fo:font-size="16pt" officeooo:paragraph-rsid="001065f7" style:font-size-asian="16pt" style:font-size-complex="16pt"/>
    </style:style>
    <style:style style:name="P13" style:family="paragraph" style:parent-style-name="Standard">
      <style:text-properties fo:font-size="16pt" officeooo:rsid="0018f4ec" officeooo:paragraph-rsid="0018f4ec" style:font-size-asian="16pt" style:font-size-complex="16pt"/>
    </style:style>
    <style:style style:name="P14" style:family="paragraph" style:parent-style-name="Standard">
      <style:text-properties fo:font-size="16pt" officeooo:rsid="000ad304" officeooo:paragraph-rsid="0018f691" style:font-size-asian="16pt" style:font-size-complex="16pt"/>
    </style:style>
    <style:style style:name="P15" style:family="paragraph" style:parent-style-name="Standard">
      <style:text-properties fo:font-size="16pt" officeooo:rsid="000ddc63" officeooo:paragraph-rsid="000ddc63" style:font-size-asian="16pt" style:font-size-complex="16pt"/>
    </style:style>
    <style:style style:name="P16" style:family="paragraph" style:parent-style-name="Standard">
      <style:text-properties fo:font-size="16pt" officeooo:rsid="001065f7" officeooo:paragraph-rsid="001065f7" style:font-size-asian="16pt" style:font-size-complex="16pt"/>
    </style:style>
    <style:style style:name="P17" style:family="paragraph" style:parent-style-name="Standard">
      <style:text-properties officeooo:paragraph-rsid="0018f691"/>
    </style:style>
    <style:style style:name="P18" style:family="paragraph" style:parent-style-name="Standard">
      <style:text-properties officeooo:paragraph-rsid="000ad304"/>
    </style:style>
    <style:style style:name="P19" style:family="paragraph" style:parent-style-name="Standard">
      <style:text-properties officeooo:paragraph-rsid="000c409c"/>
    </style:style>
    <style:style style:name="P20" style:family="paragraph" style:parent-style-name="Standard">
      <style:text-properties officeooo:paragraph-rsid="000d6eae"/>
    </style:style>
    <style:style style:name="P21" style:family="paragraph" style:parent-style-name="Standard">
      <style:text-properties officeooo:paragraph-rsid="000ddc63"/>
    </style:style>
    <style:style style:name="P22" style:family="paragraph" style:parent-style-name="Standard">
      <style:text-properties officeooo:paragraph-rsid="000f13e8"/>
    </style:style>
    <style:style style:name="P23" style:family="paragraph" style:parent-style-name="Standard">
      <style:text-properties officeooo:paragraph-rsid="001065f7"/>
    </style:style>
    <style:style style:name="T1" style:family="text">
      <style:text-properties officeooo:rsid="000ad304"/>
    </style:style>
    <style:style style:name="T2" style:family="text">
      <style:text-properties officeooo:rsid="000c409c"/>
    </style:style>
    <style:style style:name="T3" style:family="text">
      <style:text-properties officeooo:rsid="001065f7"/>
    </style:style>
    <style:style style:name="T4" style:family="text">
      <style:text-properties officeooo:rsid="0012439c"/>
    </style:style>
    <style:style style:name="T5" style:family="text">
      <style:text-properties officeooo:rsid="001726f5"/>
    </style:style>
    <style:style style:name="T6" style:family="text">
      <style:text-properties officeooo:rsid="001750f6"/>
    </style:style>
    <style:style style:name="T7" style:family="text">
      <style:text-properties officeooo:rsid="00176488"/>
    </style:style>
    <style:style style:name="T8" style:family="text">
      <style:text-properties officeooo:rsid="0018f4ec"/>
    </style:style>
    <style:style style:name="T9" style:family="text">
      <style:text-properties officeooo:rsid="0018f691"/>
    </style:style>
    <style:style style:name="T10" style:family="text">
      <style:text-properties fo:font-size="16pt" officeooo:rsid="000ddc63" style:font-size-asian="16pt" style:font-size-complex="16pt"/>
    </style:style>
    <style:style style:name="T11" style:family="text">
      <style:text-properties fo:font-size="16pt" officeooo:rsid="001ad02c" style:font-size-asian="16pt" style:font-size-complex="16pt"/>
    </style:style>
    <style:style style:name="T12" style:family="text">
      <style:text-properties fo:font-size="16pt" officeooo:rsid="0012439c" style:font-size-asian="16pt" style:font-size-complex="16pt"/>
    </style:style>
    <style:style style:name="T13" style:family="text">
      <style:text-properties fo:font-size="16pt" officeooo:rsid="000f13e8" style:font-size-asian="16pt" style:font-size-complex="16pt"/>
    </style:style>
    <style:style style:name="T14" style:family="text">
      <style:text-properties fo:font-size="16pt" officeooo:rsid="00152bb2" style:font-size-asian="16pt" style:font-size-complex="16pt"/>
    </style:style>
    <style:style style:name="T15" style:family="text">
      <style:text-properties fo:font-size="16pt" officeooo:rsid="000ad304" style:font-size-asian="16pt" style:font-size-complex="16pt"/>
    </style:style>
    <style:style style:name="T16" style:family="text">
      <style:text-properties fo:font-size="16pt" officeooo:rsid="001e73e5" style:font-size-asian="16pt" style:font-size-complex="16pt"/>
    </style:style>
    <style:style style:name="T17" style:family="text">
      <style:text-properties fo:font-size="16pt" officeooo:rsid="001726f5" style:font-size-asian="16pt" style:font-size-complex="16pt"/>
    </style:style>
    <style:style style:name="T18" style:family="text">
      <style:text-properties fo:font-size="16pt" officeooo:rsid="0018f691" style:font-size-asian="16pt" style:font-size-complex="16pt"/>
    </style:style>
    <style:style style:name="T19" style:family="text">
      <style:text-properties fo:font-size="16pt" officeooo:rsid="000c409c" style:font-size-asian="16pt" style:font-size-complex="16pt"/>
    </style:style>
    <style:style style:name="T20" style:family="text">
      <style:text-properties fo:font-size="16pt" officeooo:rsid="0013ac3f" style:font-size-asian="16pt" style:font-size-complex="16pt"/>
    </style:style>
    <style:style style:name="T21" style:family="text">
      <style:text-properties fo:font-size="16pt" officeooo:rsid="001065f7" style:font-size-asian="16pt" style:font-size-complex="16pt"/>
    </style:style>
    <style:style style:name="T22" style:family="text">
      <style:text-properties fo:font-size="16pt" officeooo:rsid="000d6eae" style:font-size-asian="16pt" style:font-size-complex="16pt"/>
    </style:style>
    <style:style style:name="T23" style:family="text">
      <style:text-properties fo:font-size="16pt" officeooo:rsid="001ef15c" style:font-size-asian="16pt" style:font-size-complex="16pt"/>
    </style:style>
    <style:style style:name="T24" style:family="text">
      <style:text-properties fo:font-size="16pt" officeooo:rsid="001750f6" style:font-size-asian="16pt" style:font-size-complex="16pt"/>
    </style:style>
    <style:style style:name="T25" style:family="text">
      <style:text-properties fo:font-size="16pt" officeooo:rsid="0021a9b7" style:font-size-asian="16pt" style:font-size-complex="16pt"/>
    </style:style>
    <style:style style:name="T26" style:family="text">
      <style:text-properties fo:font-size="16pt" officeooo:rsid="0022691f" style:font-size-asian="16pt" style:font-size-complex="16pt"/>
    </style:style>
    <style:style style:name="T27" style:family="text">
      <style:text-properties fo:font-size="16pt" officeooo:rsid="0022c1c2" style:font-size-asian="16pt" style:font-size-complex="16pt"/>
    </style:style>
    <style:style style:name="T28" style:family="text">
      <style:text-properties officeooo:rsid="001e73e5"/>
    </style:style>
    <style:style style:name="T29" style:family="text">
      <style:text-properties officeooo:rsid="001ef15c"/>
    </style:style>
    <style:style style:name="T30" style:family="text">
      <style:text-properties officeooo:rsid="0020cca3"/>
    </style:style>
    <style:style style:name="T31" style:family="text">
      <style:text-properties officeooo:rsid="0022691f"/>
    </style:style>
    <style:style style:name="T32" style:family="text">
      <style:text-properties officeooo:rsid="0022c1c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Un </text:span><text:span text:style-name="T5">shampoing à l’</text:span><text:span text:style-name="T1">œuf sur </text:span><text:span text:style-name="T7">le</text:span><text:span text:style-name="T5"> brushing </text:span><text:span text:style-name="T7">du pigiste </text:span><text:span text:style-name="T8">Bordella</text:span><text:span text:style-name="T7">.</text:span></text:p>
      <text:p text:style-name="P13">(Qui remplace les tartes à la crème de Noël Godin qui entartait jadis les hypertrophiés de l’ego) <text:s text:c="2"/></text:p>
      <text:p text:style-name="P3"/>
      <text:p text:style-name="P4">La marrade !</text:p>
      <text:p text:style-name="P5"/>
      <text:p text:style-name="P14"><text:span text:style-name="T28">E</text:span>lles sont rares les infos réjouissantes et voilà qu’il s’en ramène une ! </text:p>
      <text:p text:style-name="P14">Gloire à Dieu au plus haut des cieux ! </text:p>
      <text:p text:style-name="P17"><text:span text:style-name="T15">Que du coup, je r</text:span><text:span text:style-name="T16">e</text:span><text:span text:style-name="T15">tombe quasi </text:span><text:span text:style-name="T17">en </text:span><text:span text:style-name="T15">religion.</text:span></text:p>
      <text:p text:style-name="P4">Mais, mais, qui c’est ce quidam qui s’est ramassé un œuf sur la caboche ?</text:p>
      <text:p text:style-name="P6"><text:span text:style-name="T1">Bordella ! Le dépendeur d’ando</text:span><text:span text:style-name="T2">u</text:span><text:span text:style-name="T1">illes et prétend</text:span><text:span text:style-name="T2">a</text:span><text:span text:style-name="T1">nt au trône de France du Rasse</text:span><text:span text:style-name="T2">mb</text:span><text:span text:style-name="T1">lement national </text:span><text:span text:style-name="T9">de mes deux.</text:span></text:p>
      <text:p text:style-name="P18"><text:span text:style-name="T16">E</text:span><text:span text:style-name="T15">lle </text:span><text:span text:style-name="T16">n’</text:span><text:span text:style-name="T15">est pas <text:s/>trognon </text:span><text:span text:style-name="T16">cette </text:span><text:span text:style-name="T15">salade ?</text:span></text:p>
      <text:p text:style-name="P18"><text:span text:style-name="T15">Et </text:span><text:span text:style-name="T16">c’est </text:span><text:span text:style-name="T15">un vie</text:span><text:span text:style-name="T18">il anar</text:span><text:span text:style-name="T15"> de 74 </text:span><text:span text:style-name="T16">ans</text:span><text:span text:style-name="T15"> qu</text:span><text:span text:style-name="T19">i moisit </text:span><text:span text:style-name="T15">au trou pour cet acte </text:span><text:span text:style-name="T19">d’un </text:span><text:span text:style-name="T15">héroï</text:span><text:span text:style-name="T19">sme </text:span><text:span text:style-name="T20">singulier </text:span><text:span text:style-name="T25">déjà employé pour lubrifier le crâne de Zemmour de rire jaune.</text:span><text:span text:style-name="T20"> </text:span></text:p>
      <text:p text:style-name="P18"><text:span text:style-name="T15">Qu</text:span><text:span text:style-name="T16">i laisse</text:span><text:span text:style-name="T15"> les flics dubitatifs </text:span><text:span text:style-name="T19">au sujet de la responsabilité de ce vi</text:span><text:span text:style-name="T21">oque</text:span><text:span text:style-name="T19"> blouson noir.</text:span></text:p>
      <text:p text:style-name="P19"><text:span text:style-name="T25">Car il</text:span><text:span text:style-name="T19"> semblerait que la preuve </text:span><text:span text:style-name="T16">soit</text:span><text:span text:style-name="T19"> incertaine.</text:span></text:p>
      <text:p text:style-name="P7">Que ce serait le dépendeur qui se serait mépris.</text:p>
      <text:p text:style-name="P19"><text:span text:style-name="T19">Pourtant, un grand écrivain de son acabit,</text:span><text:span text:style-name="T16"> </text:span><text:span text:style-name="T19">peut-</text:span><text:span text:style-name="T25">t’il</text:span><text:span text:style-name="T19"> s</text:span><text:span text:style-name="T16">e </text:span><text:span text:style-name="T19">méprendre ?</text:span></text:p>
      <text:p text:style-name="P19"><text:span text:style-name="T19">Perso, </text:span><text:span text:style-name="T25">c’est une méprise, si c’en est une, qui </text:span><text:span text:style-name="T19">m’interroge.</text:span></text:p>
      <text:p text:style-name="P7">Superficiellement.</text:p>
      <text:p text:style-name="P19"><text:span text:style-name="T19">Car, dans mes tréfonds, je suis convaincu </text:span><text:span text:style-name="T16">d’</text:span><text:span text:style-name="T19">un montage cinématogra-phique de maquilleurs d’idées fausses des zinzins d’ultra droite.</text:span></text:p>
      <text:p text:style-name="P19"><text:span text:style-name="T19">Pour boucher les trous d</text:span><text:span text:style-name="T16">e </text:span><text:span text:style-name="T19">popularité </text:span><text:span text:style-name="T17">dans la raquette </text:span><text:span text:style-name="T26">qui en est pleine, </text:span><text:span text:style-name="T19">du dépendeur d’andouilles.</text:span></text:p>
      <text:p text:style-name="P20"><text:span text:style-name="T26">Il s</text:span><text:span text:style-name="T22">uffit d</text:span><text:span text:style-name="T16">e </text:span><text:span text:style-name="T22">la Marine en bois bouffée aux tar</text:span><text:span text:style-name="T16">e</text:span><text:span text:style-name="T22">ts dans </text:span><text:span text:style-name="T17">l</text:span><text:span text:style-name="T16">e </text:span><text:span text:style-name="T22">creux </text:span><text:span text:style-name="T16">de </text:span><text:span text:style-name="T22">la </text:span><text:span text:style-name="T26">vague</text:span><text:span text:style-name="T22">.</text:span></text:p>
      <text:p text:style-name="P20"><text:span text:style-name="T22">Si le dauphin se gaze à l’impopularité, </text:span><text:span text:style-name="T16">il y a</text:span><text:span text:style-name="T22"> d</text:span><text:span text:style-name="T16">e </text:span><text:span text:style-name="T22">la pai</text:span><text:span text:style-name="T12">l</text:span><text:span text:style-name="T22">le à changer dans l’écurie.</text:span></text:p>
      <text:p text:style-name="P20"><text:span text:style-name="T22">Si tous les prétendants à la succession du p</text:span><text:span text:style-name="T16">e</text:span><text:span text:style-name="T22">tit Macron </text:span><text:span text:style-name="T26">Badinguet</text:span><text:span text:style-name="T22"> s</text:span><text:span text:style-name="T16">e </text:span><text:span text:style-name="T22">mettent à faire des </text:span><text:span text:style-name="T16">histoires</text:span><text:span text:style-name="T22"> à chaque œuf sur la casquette </text:span><text:span text:style-name="T16">d’un futur Nob</text:span><text:span text:style-name="T26">é</text:span><text:span text:style-name="T16">lisable</text:span><text:span text:style-name="T22">, ou va no</text:span><text:span text:style-name="T16">tre</text:span><text:span text:style-name="T22"> b</text:span><text:span text:style-name="T16">e</text:span><text:span text:style-name="T22">au pays ?</text:span></text:p>
      <text:p text:style-name="P20"><text:span text:style-name="T22">A part le ciel, que nos ancêtres les gaulois avaient les boules qu’il leur tombe sur la </text:span><text:span text:style-name="T12">hure</text:span><text:span text:style-name="T22">, j</text:span><text:span text:style-name="T16">e ne </text:span><text:span text:style-name="T22">vois pas.</text:span></text:p>
      <text:p text:style-name="P8">Une conséquence du succès littéraire ?</text:p>
      <text:p text:style-name="P20"><text:span text:style-name="T22">M</text:span><text:span text:style-name="T16">ais </text:span><text:span text:style-name="T22">enfin, ce genre de truc, c’est </text:span><text:span text:style-name="T23">le </text:span><text:span text:style-name="T22">domaine réservé d’un </text:span><text:span text:style-name="T23">prix </text:span><text:span text:style-name="T22">Goncourt, d’un </text:span><text:span text:style-name="T26">prix </text:span><text:span text:style-name="T22">Fémina, d’un </text:span><text:span text:style-name="T10">fauteuil</text:span><text:span text:style-name="T22"> à l’académie, pas </text:span><text:span text:style-name="T10">du </text:span><text:span text:style-name="T17">supposé </text:span><text:span text:style-name="T22">rédacteur </text:span><text:soft-page-break/><text:span text:style-name="T22">d’un opuscu</text:span><text:span text:style-name="T10">l</text:span><text:span text:style-name="T22">e politique en </text:span><text:span text:style-name="T10">t</text:span><text:span text:style-name="T22">oc même tiré à des centaines de mill</text:span><text:span text:style-name="T14">ions</text:span><text:span text:style-name="T22"> d’exemplaire</text:span><text:span text:style-name="T10">s,</text:span><text:span text:style-name="T22"> selon</text:span><text:span text:style-name="T12"> </text:span><text:span text:style-name="T26">la </text:span><text:span text:style-name="T22">barbe blanche </text:span><text:span text:style-name="T10">à papa </text:span><text:span text:style-name="T23">qui crachote sur</text:span><text:span text:style-name="T22"> C new</text:span><text:span text:style-name="T10">s.</text:span></text:p>
      <text:p text:style-name="P9">La confusion prend des proportions extrêmes.</text:p>
      <text:p text:style-name="P9">L’histoire de France s’en remettra t’elle ?</text:p>
      <text:p text:style-name="P1"><text:span text:style-name="T10">Qui s</text:span><text:span text:style-name="T23">e </text:span><text:span text:style-name="T10">fait </text:span><text:span text:style-name="T23">de </text:span><text:span text:style-name="T10">la mousse à c</text:span><text:span text:style-name="T23">ette </text:span><text:span text:style-name="T14">funeste </text:span><text:span text:style-name="T23">perspective</text:span><text:span text:style-name="T10">.</text:span></text:p>
      <text:p text:style-name="P1"><text:span text:style-name="T23">En </text:span><text:span text:style-name="T10">effet, c</text:span><text:span text:style-name="T23">et</text:span><text:span text:style-name="T10">te pauv</text:span><text:span text:style-name="T23">re</text:span><text:span text:style-name="T10"> raconteuse d’histoires de c</text:span><text:span text:style-name="T23">e </text:span><text:span text:style-name="T10">pays ravagé par le quand-dira-t-on, fatigue.</text:span></text:p>
      <text:p text:style-name="P1"><text:span text:style-name="T10">A force de baratiner les masses laborieuses qui sont totalement oubli</text:span><text:span text:style-name="T11">ées</text:span><text:span text:style-name="T10"> du récit, </text:span><text:span text:style-name="T27">mais, </text:span><text:span text:style-name="T10">surtout consacré aux malfaisants en bande</text:span><text:span text:style-name="T12">s</text:span><text:span text:style-name="T10"> organisée</text:span><text:span text:style-name="T12">s</text:span><text:span text:style-name="T10">, </text:span><text:span text:style-name="T13">elle sent les plomb</text:span><text:span text:style-name="T14">s</text:span><text:span text:style-name="T13">, sagement rangés dans les casses du typographe, se ramollir sur place.</text:span></text:p>
      <text:p text:style-name="P22"><text:span text:style-name="T13">Et </text:span><text:span text:style-name="T23">d</text:span><text:span text:style-name="T13">es plombs mous du </text:span><text:span text:style-name="T14">g</text:span><text:span text:style-name="T23">e</text:span><text:span text:style-name="T14">nou, </text:span><text:span text:style-name="T23">hibou, caillou, chou, </text:span><text:span text:style-name="T13">ne peuvent plus </text:span><text:span text:style-name="T12">s</text:span><text:span text:style-name="T23">e </text:span><text:span text:style-name="T12">faire </text:span><text:span text:style-name="T13">typographier.</text:span></text:p>
      <text:p text:style-name="P10">Malgré qu’aujourd’hui, c’est du passé pour eux, <text:span text:style-name="T32">aussi, </text:span>n’en parlons plus.</text:p>
      <text:p text:style-name="P10">Et de l’oeuf, on peu<text:span text:style-name="T4">t </text:span>?</text:p>
      <text:p text:style-name="P10">La route est libre, laissez passer les orphelins.</text:p>
      <text:p text:style-name="P22"><text:span text:style-name="T13">Alors l</text:span><text:span text:style-name="T23">e </text:span><text:span text:style-name="T13">dépendeur, toujours aussi affirmatif sur l’agresseur </text:span><text:span text:style-name="T14">chenu</text:span><text:span text:style-name="T13"> ?</text:span></text:p>
      <text:p text:style-name="P22"><text:span text:style-name="T13">Un sale présage, les p</text:span><text:span text:style-name="T23">e</text:span><text:span text:style-name="T13">tits vieux comptent parmi tes </text:span><text:span text:style-name="T17">lég</text:span><text:span text:style-name="T18">i</text:span><text:span text:style-name="T17">ons d’</text:span><text:span text:style-name="T13">électeurs.</text:span></text:p>
      <text:p text:style-name="P22"><text:span text:style-name="T13">Si </text:span><text:span text:style-name="T27">l’</text:span><text:span text:style-name="T13">un d’entre eux s’exerce au tir à l’oeuf sur ta caboche, combien d’autres vont suivre </text:span><text:span text:style-name="T23">son exemple </text:span><text:span text:style-name="T13">en mettant leur bulletin </text:span><text:span text:style-name="T27">de vote </text:span><text:span text:style-name="T13">RN à coté </text:span><text:span text:style-name="T14">d</text:span><text:span text:style-name="T23">e l’urne, le jour de la présidentielle ?</text:span></text:p>
      <text:p text:style-name="P23"><text:span text:style-name="T21">Pi</text:span><text:span text:style-name="T27">n-</text:span><text:span text:style-name="T21">po</text:span><text:span text:style-name="T27">n</text:span><text:span text:style-name="T21">, pi</text:span><text:span text:style-name="T27">n-</text:span><text:span text:style-name="T21">po</text:span><text:span text:style-name="T27">n</text:span><text:span text:style-name="T21">, au feu les pompiers, les poubelles </text:span><text:span text:style-name="T27">qui brûlent !</text:span></text:p>
      <text:p text:style-name="P23"><text:span text:style-name="T21">Peut-être un joli rêve pour tous ceux qui sont rebelles à la promesse d’un monde fasciste peuplé de gâteries </text:span><text:span text:style-name="T23">tels le m</text:span><text:span text:style-name="T21">ensonge </text:span><text:span text:style-name="T23">devenu une vertu</text:span><text:span text:style-name="T21">, </text:span><text:span text:style-name="T23">la </text:span><text:span text:style-name="T21">prison</text:span><text:span text:style-name="T24"> </text:span><text:span text:style-name="T23">une rédemption pour ceux qui respirent la Liberté</text:span><text:span text:style-name="T21">, </text:span><text:span text:style-name="T23">la </text:span><text:span text:style-name="T14">torture </text:span><text:span text:style-name="T23">pour les gauchos </text:span><text:span text:style-name="T27">de LFI</text:span><text:span text:style-name="T14">, </text:span><text:span text:style-name="T23">les camps</text:span><text:span text:style-name="T12"> de concentration </text:span><text:span text:style-name="T23">pour tous ceux qui ne sont pas à droite toute</text:span><text:span text:style-name="T12">, déportations intérieures </text:span><text:span text:style-name="T23">pour le reste de la populace</text:span><text:span text:style-name="T12">, police partout, justice nulle part</text:span><text:span text:style-name="T21"> et des messes à </text:span><text:span text:style-name="T12">l</text:span><text:span text:style-name="T21">a mémoire antisémite viscéral</text:span><text:span text:style-name="T12">e </text:span><text:span text:style-name="T24">autant qu’anti France Libre</text:span><text:span text:style-name="T21"> </text:span><text:span text:style-name="T12">du maréchal nous voilà </text:span><text:span text:style-name="T21">!</text:span></text:p>
      <text:p text:style-name="P12"><text:span text:style-name="T3">Revivre </text:span><text:span text:style-name="T6">avec </text:span><text:span text:style-name="T3">les milices </text:span><text:span text:style-name="T30">au cul, </text:span><text:span text:style-name="T3">façon Darlan, et les bruits de bottes de la soldatesque brunes.</text:span></text:p>
      <text:p text:style-name="P11"/>
      <text:p text:style-name="P11">Heil Bordella !</text:p>
      <text:p text:style-name="P11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11-30T08:25:46.999000000</meta:creation-date>
    <dc:date>2025-12-02T14:31:25.704000000</dc:date>
    <meta:editing-duration>PT1H19M12S</meta:editing-duration>
    <meta:editing-cycles>10</meta:editing-cycles>
    <meta:generator>LibreOffice/7.0.3.1$Windows_X86_64 LibreOffice_project/d7547858d014d4cf69878db179d326fc3483e082</meta:generator>
    <meta:document-statistic meta:table-count="0" meta:image-count="0" meta:object-count="0" meta:page-count="2" meta:paragraph-count="40" meta:word-count="643" meta:character-count="3737" meta:non-whitespace-character-count="3127"/>
  </office:meta>
</office:document-meta>
</file>