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11420" officeooo:paragraph-rsid="00011420" style:font-size-asian="16pt" style:font-size-complex="16pt"/>
    </style:style>
    <style:style style:name="P2" style:family="paragraph" style:parent-style-name="Standard">
      <style:text-properties fo:font-size="16pt" officeooo:paragraph-rsid="00011420" style:font-size-asian="16pt" style:font-size-complex="16pt"/>
    </style:style>
    <style:style style:name="P3" style:family="paragraph" style:parent-style-name="Standard">
      <style:text-properties fo:font-size="16pt" officeooo:rsid="00085826" officeooo:paragraph-rsid="00085826" style:font-size-asian="16pt" style:font-size-complex="16pt"/>
    </style:style>
    <style:style style:name="P4" style:family="paragraph" style:parent-style-name="Standard">
      <style:text-properties fo:font-size="16pt" officeooo:paragraph-rsid="00085826" style:font-size-asian="16pt" style:font-size-complex="16pt"/>
    </style:style>
    <style:style style:name="P5" style:family="paragraph" style:parent-style-name="Standard">
      <style:text-properties fo:font-size="16pt" officeooo:rsid="00096f81" officeooo:paragraph-rsid="00096f81" style:font-size-asian="16pt" style:font-size-complex="16pt"/>
    </style:style>
    <style:style style:name="P6" style:family="paragraph" style:parent-style-name="Standard">
      <style:text-properties fo:font-size="16pt" officeooo:paragraph-rsid="00096f81" style:font-size-asian="16pt" style:font-size-complex="16pt"/>
    </style:style>
    <style:style style:name="P7" style:family="paragraph" style:parent-style-name="Standard">
      <style:text-properties fo:font-size="16pt" officeooo:rsid="000b21e2" officeooo:paragraph-rsid="000b21e2" style:font-size-asian="16pt" style:font-size-complex="16pt"/>
    </style:style>
    <style:style style:name="P8" style:family="paragraph" style:parent-style-name="Standard">
      <style:text-properties fo:font-size="16pt" officeooo:rsid="000c30bb" officeooo:paragraph-rsid="000c30bb" style:font-size-asian="16pt" style:font-size-complex="16pt"/>
    </style:style>
    <style:style style:name="P9" style:family="paragraph" style:parent-style-name="Standard">
      <style:text-properties fo:font-size="16pt" officeooo:rsid="000ddd84" officeooo:paragraph-rsid="000ddd84" style:font-size-asian="16pt" style:font-size-complex="16pt"/>
    </style:style>
    <style:style style:name="P10" style:family="paragraph" style:parent-style-name="Standard">
      <style:text-properties fo:font-size="16pt" officeooo:paragraph-rsid="000ddd84" style:font-size-asian="16pt" style:font-size-complex="16pt"/>
    </style:style>
    <style:style style:name="P11" style:family="paragraph" style:parent-style-name="Standard">
      <style:text-properties fo:font-size="16pt" fo:font-weight="bold" officeooo:paragraph-rsid="00155e44" style:font-size-asian="16pt" style:font-weight-asian="bold" style:font-size-complex="16pt" style:font-weight-complex="bold"/>
    </style:style>
    <style:style style:name="P12" style:family="paragraph" style:parent-style-name="Standard">
      <style:text-properties officeooo:paragraph-rsid="00011420"/>
    </style:style>
    <style:style style:name="P13" style:family="paragraph" style:parent-style-name="Standard">
      <style:text-properties officeooo:paragraph-rsid="00085826"/>
    </style:style>
    <style:style style:name="P14" style:family="paragraph" style:parent-style-name="Standard">
      <style:text-properties officeooo:paragraph-rsid="000b21e2"/>
    </style:style>
    <style:style style:name="P15" style:family="paragraph" style:parent-style-name="Standard">
      <style:text-properties officeooo:paragraph-rsid="000c30bb"/>
    </style:style>
    <style:style style:name="P16" style:family="paragraph" style:parent-style-name="Standard">
      <style:text-properties officeooo:paragraph-rsid="000ddd84"/>
    </style:style>
    <style:style style:name="T1" style:family="text">
      <style:text-properties officeooo:rsid="00011420"/>
    </style:style>
    <style:style style:name="T2" style:family="text">
      <style:text-properties fo:font-size="16pt" officeooo:rsid="00011420" style:font-size-asian="16pt" style:font-size-complex="16pt"/>
    </style:style>
    <style:style style:name="T3" style:family="text">
      <style:text-properties fo:font-size="16pt" officeooo:rsid="00043c22" style:font-size-asian="16pt" style:font-size-complex="16pt"/>
    </style:style>
    <style:style style:name="T4" style:family="text">
      <style:text-properties fo:font-size="16pt" officeooo:rsid="00085826" style:font-size-asian="16pt" style:font-size-complex="16pt"/>
    </style:style>
    <style:style style:name="T5" style:family="text">
      <style:text-properties fo:font-size="16pt" officeooo:rsid="00096f81" style:font-size-asian="16pt" style:font-size-complex="16pt"/>
    </style:style>
    <style:style style:name="T6" style:family="text">
      <style:text-properties fo:font-size="16pt" officeooo:rsid="000b21e2" style:font-size-asian="16pt" style:font-size-complex="16pt"/>
    </style:style>
    <style:style style:name="T7" style:family="text">
      <style:text-properties fo:font-size="16pt" officeooo:rsid="000c30bb" style:font-size-asian="16pt" style:font-size-complex="16pt"/>
    </style:style>
    <style:style style:name="T8" style:family="text">
      <style:text-properties fo:font-size="16pt" officeooo:rsid="000ddd84" style:font-size-asian="16pt" style:font-size-complex="16pt"/>
    </style:style>
    <style:style style:name="T9" style:family="text">
      <style:text-properties fo:font-size="16pt" officeooo:rsid="000fdaca" style:font-size-asian="16pt" style:font-size-complex="16pt"/>
    </style:style>
    <style:style style:name="T10" style:family="text">
      <style:text-properties fo:font-size="16pt" officeooo:rsid="0011ce31" style:font-size-asian="16pt" style:font-size-complex="16pt"/>
    </style:style>
    <style:style style:name="T11" style:family="text">
      <style:text-properties fo:font-size="16pt" officeooo:rsid="00139918" style:font-size-asian="16pt" style:font-size-complex="16pt"/>
    </style:style>
    <style:style style:name="T12" style:family="text">
      <style:text-properties fo:font-size="16pt" officeooo:rsid="0015024d" style:font-size-asian="16pt" style:font-size-complex="16pt"/>
    </style:style>
    <style:style style:name="T13" style:family="text">
      <style:text-properties fo:font-size="16pt" officeooo:rsid="00155e44" style:font-size-asian="16pt" style:font-size-complex="16pt"/>
    </style:style>
    <style:style style:name="T14" style:family="text">
      <style:text-properties officeooo:rsid="00015d72"/>
    </style:style>
    <style:style style:name="T15" style:family="text">
      <style:text-properties officeooo:rsid="00043c22"/>
    </style:style>
    <style:style style:name="T16" style:family="text">
      <style:text-properties officeooo:rsid="00051627"/>
    </style:style>
    <style:style style:name="T17" style:family="text">
      <style:text-properties officeooo:rsid="0006f440"/>
    </style:style>
    <style:style style:name="T18" style:family="text">
      <style:text-properties officeooo:rsid="00085826"/>
    </style:style>
    <style:style style:name="T19" style:family="text">
      <style:text-properties officeooo:rsid="00096f81"/>
    </style:style>
    <style:style style:name="T20" style:family="text">
      <style:text-properties officeooo:rsid="000b6cf5"/>
    </style:style>
    <style:style style:name="T21" style:family="text">
      <style:text-properties officeooo:rsid="000c30bb"/>
    </style:style>
    <style:style style:name="T22" style:family="text">
      <style:text-properties officeooo:rsid="000ddd84"/>
    </style:style>
    <style:style style:name="T23" style:family="text">
      <style:text-properties officeooo:rsid="0011ce31"/>
    </style:style>
    <style:style style:name="T24" style:family="text">
      <style:text-properties fo:font-weight="bold" officeooo:rsid="00011420" style:font-weight-asian="bold" style:font-weight-complex="bold"/>
    </style:style>
    <style:style style:name="T25" style:family="text">
      <style:text-properties officeooo:rsid="0015024d"/>
    </style:style>
    <style:style style:name="T26" style:family="text">
      <style:text-properties officeooo:rsid="00155e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prisonniers et les disparus palestiniens.</text:p>
      <text:p text:style-name="P1"/>
      <text:p text:style-name="P2"><text:span text:style-name="T1">Pour </text:span><text:span text:style-name="T24">ceux </text:span><text:span text:style-name="T1">qui pourrissent dans les geôles des colonisateurs sionistes de la terre martyre de Palestine.</text:span></text:p>
      <text:p text:style-name="P12"><text:span text:style-name="T2">Deux films documentaires sur les atrocités commises par une bande organisée de criminels de guerre, des sous humains au service du pire, de la déshumanisation d’un peuple qui survit tant bien que mal mais plutôt mal que bien à l’anéantissement par la faim, le froid, sous les bombes et les balles, les bulldozers et les tanks, d’une soldatesque comme le monde n’en a pas souffert depuis la fin du régime nazi.</text:span><text:span text:style-name="T11"> (six millions d’européens de confession juive exterminés, </text:span><text:span text:style-name="T12">des Tziganes, des homosexuels, des communistes, des polonais, des Russes des handicapés, </text:span><text:span text:style-name="T11">de toutes les manières possibles, le gaz, le feu mais aussi par balles, pendaisons, tortures, </text:span><text:span text:style-name="T12">toute la panoplie du pire mise en œuvre par la barbarie réinventée des hitlériens.</text:span></text:p>
      <text:p text:style-name="P2"><text:span text:style-name="T1">Des, qui se disent Juifs, mais qui n’en sont pas. </text:span><text:span text:style-name="T14">Qui sont, pour une grande part de ceux qui dirige</text:span><text:span text:style-name="T17">nt</text:span><text:span text:style-name="T14"> cette colonie, des descendants d‘européens eux mêmes descendants de convertis au judaïsme, par la volonté d’un monarque d’europe centrale. Qu’un historien </text:span><text:span text:style-name="T16">Israélien </text:span><text:span text:style-name="T14">contemporain, Shlomo Sand, à décrit dans un ouvrage « </text:span><text:span text:style-name="T15">Comment le peuple juif fut inventé » qui fit boum, </text:span><text:span text:style-name="T16">quand votre coeur fait boum</text:span><text:span text:style-name="T15"> ! </text:span><text:span text:style-name="T17">Boum et, déjà évoqué, dans un </text:span><text:span text:style-name="T18">livre</text:span><text:span text:style-name="T17"> d’Arthur Koesler, «  La treizième tribu : L’Empire </text:span><text:span text:style-name="T18">K</text:span><text:span text:style-name="T17">azar et son héritage, en </text:span><text:span text:style-name="T18">1976.</text:span></text:p>
      <text:p text:style-name="P3">Du très lourd.</text:p>
      <text:p text:style-name="P13"><text:span text:style-name="T4">Que les occupants illégaux de la Palestine d’aujourd’hui se ferment leurs caquets en </text:span><text:span text:style-name="T9">proclamant</text:span><text:span text:style-name="T4"> </text:span><text:span text:style-name="T9">que cet </text:span><text:span text:style-name="T10">arp</text:span><text:span text:style-name="T9">e</text:span><text:span text:style-name="T10">nt du bon Dieu</text:span><text:span text:style-name="T9">, occupée illégalement par leurs colons,</text:span><text:span text:style-name="T4"> </text:span><text:span text:style-name="T9">accueille l</text:span><text:span text:style-name="T4">es juifs du monde entier Minus, du monde entier.</text:span></text:p>
      <text:p text:style-name="P4"><text:span text:style-name="T18">Et que donc, virer par tous les moyens, surtout militaires, les natifs de ce bout de terre du </text:span><text:span text:style-name="T19">Mo</text:span><text:span text:style-name="T18">yen-</text:span><text:span text:style-name="T19">O</text:span><text:span text:style-name="T18">rient </text:span><text:span text:style-name="T19">depuis les temps les plus anciens, est une nécessité mortifère.</text:span></text:p>
      <text:p text:style-name="P5"><text:span text:style-name="T18">M</text:span>ais polopp !</text:p>
      <text:p text:style-name="P6"><text:span text:style-name="T19">Rien ne justifie le mode d’emploi utilisé par les sionistes et surtout pas celui qui consiste à effacer de la surface du globe une civilisation millénaire.</text:span></text:p>
      <text:p text:style-name="P14"><text:span text:style-name="T5">A</text:span><text:span text:style-name="T6">vec le soutien affirmé des</text:span><text:span text:style-name="T3"> </text:span><text:span text:style-name="T6">états unis d’Amérique et implicite de la plupart des </text:span><text:span text:style-name="T12">qui se proclament des </text:span><text:span text:style-name="T6">« démocraties.</text:span></text:p>
      <text:p text:style-name="P7"><text:soft-page-break/>Pour exprimer le sérieux de ces prétentieux pourvoyeurs de flatulences d’où le droit international, le droit des peuples à disposer d’eux-mêmes, et plus simplement le respect de la vie sont <text:span text:style-name="T20">des étrangetés étranges.</text:span></text:p>
      <text:p text:style-name="P8"><text:span text:style-name="T20">J</text:span>e re<text:span text:style-name="T23">c</text:span>ommande aux personnes trop sensibles de ne pas regarder ces documentaires.</text:p>
      <text:p text:style-name="P15"><text:span text:style-name="T10">Et</text:span><text:span text:style-name="T7"> à ceux qui </text:span><text:span text:style-name="T12">pensent </text:span><text:span text:style-name="T7">en a</text:span><text:span text:style-name="T12">voir</text:span><text:span text:style-name="T7"> la force, de regarder et de raconter autour d’eux leur aventure cinématographique. Dîte</text:span><text:span text:style-name="T10">s</text:span><text:span text:style-name="T7"> par un proche, la monstruosité terrifie un peu moins.</text:span></text:p>
      <text:p text:style-name="P8">J’en ai fais l’expérience avec une camarade trop sensible pour les regarder.</text:p>
      <text:p text:style-name="P15"><text:span text:style-name="T7">Quoique, </text:span><text:span text:style-name="T10">l’</text:span><text:span text:style-name="T7">écoute <text:s/>de m</text:span><text:span text:style-name="T12">a relation</text:span><text:span text:style-name="T7"> l’a, malgré mes précautions de langage, fâcheusement tataner.</text:span></text:p>
      <text:p text:style-name="P15"><text:span text:style-name="T7">Et que donc, n’en parle</text:span><text:span text:style-name="T13">z</text:span><text:span text:style-name="T7"> pas.</text:span></text:p>
      <text:p text:style-name="P9">Sauf, peut-être, à ceux dont le métier est de zigouiller des ruminants dans les lieux dédiés à ces pratiques d’un temps qui devrait, depuis longtemps, être révolu.</text:p>
      <text:p text:style-name="P10"><text:span text:style-name="T22">Mais comme le disait ou pas, j’ai la mémoire qui flanche, je ne me souviens plus très bien, tu peux ou tu peux pas, si tu peux, tant mieux, si tu ne peux pas, t’en fait pas, tu connais la chanson ?</text:span></text:p>
      <text:p text:style-name="P16"><text:span text:style-name="T8">Non rassurez-vous, je ne vais pas vous la </text:span><text:span text:style-name="T10">roucouler</text:span><text:span text:style-name="T8">, le coeur n’y est pas. Non plus.</text:span></text:p>
      <text:p text:style-name="P10"/>
      <text:p text:style-name="P11"><text:span text:style-name="T22">Avec</text:span><text:span text:style-name="T21"> </text:span><text:span text:style-name="T22">toute ma solidarité avec le si beau peuple palestinien, ses enfants, ses femmes, ses pères, ses résistants à la terreur de la colonisation </text:span><text:span text:style-name="T26">que des puissances étrangères veulent désarmer au prétexte d’assurer un avenir de paix</text:span><text:span text:style-name="T22">. </text:span></text:p>
      <text:p text:style-name="P11"><text:span text:style-name="T22">Palestine vaincra, Palestine vivr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7T09:10:40.770000000</meta:creation-date>
    <dc:date>2026-02-09T17:39:04.021000000</dc:date>
    <meta:editing-duration>PT48M55S</meta:editing-duration>
    <meta:editing-cycles>5</meta:editing-cycles>
    <meta:generator>LibreOffice/7.0.3.1$Windows_X86_64 LibreOffice_project/d7547858d014d4cf69878db179d326fc3483e082</meta:generator>
    <meta:document-statistic meta:table-count="0" meta:image-count="0" meta:object-count="0" meta:page-count="2" meta:paragraph-count="21" meta:word-count="577" meta:character-count="3471" meta:non-whitespace-character-count="2912"/>
  </office:meta>
</office:document-meta>
</file>