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22ab"/>
    </style:style>
    <style:style style:name="P2" style:family="paragraph" style:parent-style-name="Standard">
      <style:text-properties officeooo:paragraph-rsid="00184f20"/>
    </style:style>
    <style:style style:name="P3" style:family="paragraph" style:parent-style-name="Standard">
      <style:text-properties fo:font-size="15pt" officeooo:paragraph-rsid="0016c22a" style:font-size-asian="15pt" style:font-size-complex="15pt"/>
    </style:style>
    <style:style style:name="P4" style:family="paragraph" style:parent-style-name="Standard">
      <style:text-properties fo:font-size="15pt" officeooo:paragraph-rsid="001722ab" style:font-size-asian="15pt" style:font-size-complex="15pt"/>
    </style:style>
    <style:style style:name="P5" style:family="paragraph" style:parent-style-name="Standard">
      <style:text-properties fo:font-size="15pt" officeooo:rsid="001722ab" officeooo:paragraph-rsid="001722ab" style:font-size-asian="15pt" style:font-size-complex="15pt"/>
    </style:style>
    <style:style style:name="P6" style:family="paragraph" style:parent-style-name="Standard">
      <style:text-properties fo:font-size="15pt" officeooo:paragraph-rsid="00184f20" style:font-size-asian="15pt" style:font-size-complex="15pt"/>
    </style:style>
    <style:style style:name="P7" style:family="paragraph" style:parent-style-name="Standard">
      <style:text-properties fo:font-size="15pt" officeooo:rsid="0018af38" officeooo:paragraph-rsid="0018af38" style:font-size-asian="15pt" style:font-size-complex="15pt"/>
    </style:style>
    <style:style style:name="P8" style:family="paragraph" style:parent-style-name="Standard">
      <style:text-properties fo:font-size="15pt" officeooo:rsid="001a6f27" officeooo:paragraph-rsid="001a6f27" style:font-size-asian="15pt" style:font-size-complex="15pt"/>
    </style:style>
    <style:style style:name="P9" style:family="paragraph" style:parent-style-name="Standard">
      <style:text-properties fo:font-size="15pt" officeooo:paragraph-rsid="001a6f27" style:font-size-asian="15pt" style:font-size-complex="15pt"/>
    </style:style>
    <style:style style:name="P10" style:family="paragraph" style:parent-style-name="Standard">
      <style:text-properties fo:font-size="15pt" officeooo:rsid="001c409b" officeooo:paragraph-rsid="001c409b" style:font-size-asian="15pt" style:font-size-complex="15pt"/>
    </style:style>
    <style:style style:name="P11" style:family="paragraph" style:parent-style-name="Standard">
      <style:text-properties fo:font-size="15pt" fo:font-weight="normal" officeooo:rsid="0016c22a" officeooo:paragraph-rsid="0016c22a" style:font-size-asian="15pt" style:font-weight-asian="normal" style:font-size-complex="15pt" style:font-weight-complex="normal"/>
    </style:style>
    <style:style style:name="P12" style:family="paragraph" style:parent-style-name="Standard">
      <style:text-properties fo:font-size="15pt" fo:font-weight="normal" officeooo:rsid="00184f20" officeooo:paragraph-rsid="00184f20" style:font-size-asian="15pt" style:font-weight-asian="normal" style:font-size-complex="15pt" style:font-weight-complex="normal"/>
    </style:style>
    <style:style style:name="P13" style:family="paragraph" style:parent-style-name="Standard">
      <style:text-properties fo:font-size="15pt" fo:font-weight="normal" officeooo:rsid="0018af38" officeooo:paragraph-rsid="0018af38" style:font-size-asian="15pt" style:font-weight-asian="normal" style:font-size-complex="15pt" style:font-weight-complex="normal"/>
    </style:style>
    <style:style style:name="P14" style:family="paragraph" style:parent-style-name="Standard">
      <style:text-properties fo:font-size="15pt" fo:font-weight="normal" officeooo:rsid="001a6f27" officeooo:paragraph-rsid="001a6f27" style:font-size-asian="15pt" style:font-weight-asian="normal" style:font-size-complex="15pt" style:font-weight-complex="normal"/>
    </style:style>
    <style:style style:name="P15" style:family="paragraph" style:parent-style-name="Standard">
      <style:text-properties fo:font-size="15pt" fo:font-weight="normal" officeooo:rsid="001c409b" officeooo:paragraph-rsid="001c409b" style:font-size-asian="15pt" style:font-weight-asian="normal" style:font-size-complex="15pt" style:font-weight-complex="normal"/>
    </style:style>
    <style:style style:name="T1" style:family="text">
      <style:text-properties officeooo:rsid="0016c22a"/>
    </style:style>
    <style:style style:name="T2" style:family="text">
      <style:text-properties fo:font-weight="bold" officeooo:rsid="0016c22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6c22a" style:font-weight-asian="normal" style:font-weight-complex="normal"/>
    </style:style>
    <style:style style:name="T5" style:family="text">
      <style:text-properties fo:font-weight="normal" officeooo:rsid="001722ab" style:font-weight-asian="normal" style:font-weight-complex="normal"/>
    </style:style>
    <style:style style:name="T6" style:family="text">
      <style:text-properties fo:font-weight="normal" officeooo:rsid="00184f20" style:font-weight-asian="normal" style:font-weight-complex="normal"/>
    </style:style>
    <style:style style:name="T7" style:family="text">
      <style:text-properties fo:font-weight="normal" officeooo:rsid="001a6f27" style:font-weight-asian="normal" style:font-weight-complex="normal"/>
    </style:style>
    <style:style style:name="T8" style:family="text">
      <style:text-properties fo:font-weight="normal" officeooo:rsid="001e4b23" style:font-weight-asian="normal" style:font-weight-complex="normal"/>
    </style:style>
    <style:style style:name="T9" style:family="text">
      <style:text-properties fo:font-weight="normal" officeooo:rsid="00201425" style:font-weight-asian="normal" style:font-weight-complex="normal"/>
    </style:style>
    <style:style style:name="T10" style:family="text">
      <style:text-properties fo:font-weight="normal" officeooo:rsid="0020daf7" style:font-weight-asian="normal" style:font-weight-complex="normal"/>
    </style:style>
    <style:style style:name="T11" style:family="text">
      <style:text-properties fo:font-weight="normal" officeooo:rsid="0041594e" style:font-weight-asian="normal" style:font-weight-complex="normal"/>
    </style:style>
    <style:style style:name="T12" style:family="text">
      <style:text-properties fo:font-size="15pt" fo:font-weight="normal" officeooo:rsid="001722ab" style:font-size-asian="15pt" style:font-weight-asian="normal" style:font-size-complex="15pt" style:font-weight-complex="normal"/>
    </style:style>
    <style:style style:name="T13" style:family="text">
      <style:text-properties fo:font-size="15pt" fo:font-weight="normal" officeooo:rsid="00201425" style:font-size-asian="15pt" style:font-weight-asian="normal" style:font-size-complex="15pt" style:font-weight-complex="normal"/>
    </style:style>
    <style:style style:name="T14" style:family="text">
      <style:text-properties fo:font-size="15pt" fo:font-weight="normal" officeooo:rsid="0020daf7" style:font-size-asian="15pt" style:font-weight-asian="normal" style:font-size-complex="15pt" style:font-weight-complex="normal"/>
    </style:style>
    <style:style style:name="T15" style:family="text">
      <style:text-properties fo:font-size="15pt" fo:font-weight="normal" officeooo:rsid="0041594e" style:font-size-asian="15pt" style:font-weight-asian="normal" style:font-size-complex="15pt" style:font-weight-complex="normal"/>
    </style:style>
    <style:style style:name="T16" style:family="text">
      <style:text-properties fo:font-size="15pt" fo:font-weight="normal" officeooo:rsid="00184f20" style:font-size-asian="15pt" style:font-weight-asian="normal" style:font-size-complex="15pt" style:font-weight-complex="normal"/>
    </style:style>
    <style:style style:name="T17" style:family="text">
      <style:text-properties fo:font-size="15pt" fo:font-weight="normal" officeooo:rsid="001de28a" style:font-size-asian="15pt" style:font-weight-asian="normal" style:font-size-complex="15pt" style:font-weight-complex="normal"/>
    </style:style>
    <style:style style:name="T18" style:family="text">
      <style:text-properties fo:font-size="15pt" fo:font-weight="normal" officeooo:rsid="00415d46"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arine </text:span><text:span text:style-name="T2">T</text:span><text:span text:style-name="T4">.</text:span></text:p>
      <text:p text:style-name="P11"/>
      <text:p text:style-name="P11">A la sortie de la convocation du président ousque tous les partis, sauf LFI et le RN, ont fait un p’tit tour et puis s’en vont, une bande de journaleux, micros tendus, salivaient tels des clébards qui reniflent la pisse de leurs congénères dans l’attente insoutenable de révélations casse-bonbons sur la teneur des questions évoquées.</text:p>
      <text:p text:style-name="P3"><text:span text:style-name="T4">Peau d’zébi, le Retailleaud et le Wauquiez sont passés, raides comme des piquets d’clôture de barbelés </text:span><text:span text:style-name="T9">d’camps d’rétention</text:span><text:span text:style-name="T4">, </text:span><text:span text:style-name="T5">que l’Attal s’est esbigné de la même manière </text:span><text:span text:style-name="T9">en moins barbelée </text:span><text:span text:style-name="T5">et que voilà la rebelle de service, la Marine T qui déboule avec la présidente du groupe écolo à l’assemblée et qui s’arrête pour discuter l’bout d’gras avec la meute de micros.</text:span></text:p>
      <text:p text:style-name="P1"><text:span text:style-name="T12">Pas avare de paroles la Môme qui défend les arbres, les prairies en fleurs, le ciel bleu nettoyé des gazs puants émis par ceux d’en haut avec leurs jets privés, leurs gros bateaux avec piscine, l’eau de mer ne convenant pas à leur épiderme délicat, </text:span><text:span text:style-name="T13">vu que comme le chante le père </text:span><text:span text:style-name="T14">R</text:span><text:span text:style-name="T13">enaud, que les poissons pissent dedans, </text:span><text:span text:style-name="T12">grosses bagnoles et poulailler</text:span><text:span text:style-name="T14">s</text:span><text:span text:style-name="T12"> de luxe.</text:span></text:p>
      <text:p text:style-name="P5"><text:span text:style-name="T3">Q’on aimerait tant qu’alle soit écoutée, comprise, supporté</text:span><text:span text:style-name="T10">e</text:span><text:span text:style-name="T3"> par toutes les femmes, tous les hommes de bonne foi en un avenir qui pue moins le pétrole </text:span><text:span text:style-name="T10">e</text:span><text:span text:style-name="T11">t</text:span><text:span text:style-name="T10"> ses dérivés de plastique qui font clapoter la faune et la flore marine, sans oublier les plages où s’ amoncellent les déchets innom</text:span><text:span text:style-name="T11">m</text:span><text:span text:style-name="T10">ables de la société d’conso’.</text:span></text:p>
      <text:p text:style-name="P1"><text:span text:style-name="T12">Qu’à côté d’la plaque, les bava</text:span><text:span text:style-name="T15">rd</text:span><text:span text:style-name="T12">ages des socialos et des cocos, rien que des cataplasmes sur </text:span><text:span text:style-name="T15">l</text:span><text:span text:style-name="T12">es jambes de bois d’amputés d’la vie.</text:span></text:p>
      <text:p text:style-name="P4"><text:span text:style-name="T5">Un peu, beaucoup, à la folie, désespérant</text:span><text:span text:style-name="T11">s</text:span><text:span text:style-name="T5"> ces Jean foutres à la langue fourchue.</text:span></text:p>
      <text:p text:style-name="P6"><text:span text:style-name="T5">C</text:span><text:span text:style-name="T6">es boiteux du dire vrai et juste.</text:span></text:p>
      <text:p text:style-name="P2"><text:span text:style-name="T16">L’éternel</text:span><text:span text:style-name="T17">le bafouillage </text:span><text:span text:style-name="T16">des pratiquants du retournement de veste </text:span><text:span text:style-name="T18">et </text:span><text:span text:style-name="T17">d’la langue en sciure de bo</text:span><text:span text:style-name="T18">is</text:span><text:span text:style-name="T16">.</text:span></text:p>
      <text:p text:style-name="P12">Que ce n’est pas le fait de la Marine T.</text:p>
      <text:p text:style-name="P12">Et, qu’au déroulé de sa prestation, mon p’tit coeur tout sec s’auto irriguait , comme dans les films de dracula. </text:p>
      <text:p text:style-name="P12">Et que je sentais la vie rebattre les cartes d’un espoir que je croyais perdu.</text:p>
      <text:p text:style-name="P12">Une nana qu’en a sous l’capot.</text:p>
      <text:p text:style-name="P12">Qui n’cause pas pour ne rien dire.</text:p>
      <text:p text:style-name="P12">Qui croit qu’on peut s’en sortir.</text:p>
      <text:p text:style-name="P12">Par pitié, franchouillards de mes deux, lavez vous les oreilles avec plus de conviction et de foi dans les coton tiges.</text:p>
      <text:p text:style-name="P7"><text:span text:style-name="T6">E</text:span><text:span text:style-name="T3">coutez et apprenez le langage dit de la vérité.</text:span></text:p>
      <text:p text:style-name="P13">Et pour cela mettez vous des cache oreilles lorsque ce sont les illusionnistes, politicards qui prennent la parole.</text:p>
      <text:p text:style-name="P13">Pour nous couillonner, un savoir faire qui nous mure dans l’indigence, ils font appelle à notre innocence crasse, qui nous tient par les coucougnettes depuis que nous marchons sur nos deux jambes.</text:p>
      <text:p text:style-name="P13"><text:soft-page-break/>L’humain, un gros balourd, maintenant et pour combien de temps encore,</text:p>
      <text:p text:style-name="P13">qui marche aux coups d’pieds dans l’cul.</text:p>
      <text:p text:style-name="P13">Il ne sait pas écouter Marine T.</text:p>
      <text:p text:style-name="P13">Qu’il croit que son discours est arrangé, trop imbibé de la démagogie de ceux qui croient nous gouverner.</text:p>
      <text:p text:style-name="P13">Un p’tit effort les frangines et les frangins et vos jours s’éclaireront.</text:p>
      <text:p text:style-name="P13">Vos nuits vous répareront.</text:p>
      <text:p text:style-name="P7"><text:span text:style-name="T3">Et les coqs continuerons à faire chier le monde avec leurs cocoricos matinaux </text:span><text:span text:style-name="T7">casse bonbons</text:span><text:span text:style-name="T3">.</text:span></text:p>
      <text:p text:style-name="P14">Qui ne rêve pas de lendemains qui chantent ?</text:p>
      <text:p text:style-name="P14">Qui ne rêve pas de congés payés, sur une plage, à s’dorer la couenne au soleil d’un midi dégagé des riches parasites qui squattent phoebus sans aucun esprit de partage.</text:p>
      <text:p text:style-name="P14">A écouter la Marine T, on n’peut plus douter que nos lendemains vont chanter.</text:p>
      <text:p text:style-name="P9"><text:span text:style-name="T7">Que le p’tit entre soit, le microcosme des resquilleurs de la politique en to</text:span><text:span text:style-name="T8">c</text:span><text:span text:style-name="T7"> </text:span><text:span text:style-name="T10">et </text:span><text:span text:style-name="T7">des médias aux ordres, pfuuuiiit, dehors !</text:span></text:p>
      <text:p text:style-name="P14">Et qu’ça saute, et plus vite que ça !</text:p>
      <text:p text:style-name="P14">Non, nous n’auront pas des chapeaux ronds, ni des bérêt, ni, ni, ni !</text:p>
      <text:p text:style-name="P14">Mais oui, nous irons à Valparaiso ho, ho, ho poursuivre une quête, là ou bien ailleurs, quelque part, sac au dos dans la poussière marchons, marchons, qu’un coup d’rouge abreuve nos sillons, tas d’cochons !</text:p>
      <text:p text:style-name="P8"><text:span text:style-name="T3">La vie sera belle pour ceux qui </text:span><text:span text:style-name="T8">s’</text:span><text:span text:style-name="T3">la feront.</text:span></text:p>
      <text:p text:style-name="P14">Que faut pas s’plaindre si on fait l’dos rond.</text:p>
      <text:p text:style-name="P14">Et pas le jour incertain ou les poules auront des dents.</text:p>
      <text:p text:style-name="P14">Bon, je n’vais pas tarder à la boucler, j’ai enfilé assez de lieux communs pour cette ode à une Nana comme y’a pas d’mec qui peuvent prétendre</text:p>
      <text:p text:style-name="P10"><text:span text:style-name="T7">l</text:span><text:span text:style-name="T3">ui clouer le bec.</text:span></text:p>
      <text:p text:style-name="P15">Que cela me remplit d’un bonheur indicible, pas vous ?</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11T12:40:15.653000000</meta:creation-date>
    <dc:date>2025-10-13T17:45:30.198000000</dc:date>
    <meta:editing-duration>PT17M16S</meta:editing-duration>
    <meta:editing-cycles>5</meta:editing-cycles>
    <meta:generator>LibreOffice/7.0.3.1$Windows_X86_64 LibreOffice_project/d7547858d014d4cf69878db179d326fc3483e082</meta:generator>
    <meta:document-statistic meta:table-count="0" meta:image-count="0" meta:object-count="0" meta:page-count="2" meta:paragraph-count="39" meta:word-count="716" meta:character-count="4057" meta:non-whitespace-character-count="3379"/>
  </office:meta>
</office:document-meta>
</file>