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font-size="16pt" officeooo:rsid="0024b325" officeooo:paragraph-rsid="0024b325" style:font-size-asian="16pt" style:font-size-complex="16pt"/>
    </style:style>
    <style:style style:name="P4" style:family="paragraph" style:parent-style-name="Text_20_body">
      <style:text-properties fo:font-size="16pt" officeooo:rsid="002a5b16" officeooo:paragraph-rsid="002a5b16" style:font-size-asian="16pt" style:font-size-complex="16pt"/>
    </style:style>
    <style:style style:name="P5" style:family="paragraph" style:parent-style-name="Text_20_body">
      <style:text-properties fo:font-size="16pt" officeooo:rsid="002b3345" officeooo:paragraph-rsid="002b3345" style:font-size-asian="16pt" style:font-size-complex="16pt"/>
    </style:style>
    <style:style style:name="P6" style:family="paragraph" style:parent-style-name="Text_20_body">
      <style:text-properties fo:font-size="16pt" officeooo:rsid="002c38e3" officeooo:paragraph-rsid="002c38e3" style:font-size-asian="16pt" style:font-size-complex="16pt"/>
    </style:style>
    <style:style style:name="P7" style:family="paragraph" style:parent-style-name="Text_20_body">
      <style:text-properties fo:font-size="16pt" officeooo:rsid="002d3f5a" officeooo:paragraph-rsid="002d3f5a" style:font-size-asian="16pt" style:font-size-complex="16pt"/>
    </style:style>
    <style:style style:name="P8" style:family="paragraph" style:parent-style-name="Text_20_body">
      <style:text-properties fo:font-size="16pt" officeooo:rsid="002f5562" officeooo:paragraph-rsid="002f5562" style:font-size-asian="16pt" style:font-size-complex="16pt"/>
    </style:style>
    <style:style style:name="P9" style:family="paragraph" style:parent-style-name="Text_20_body">
      <style:text-properties fo:font-size="16pt" officeooo:rsid="00292805" officeooo:paragraph-rsid="0027e553" style:font-size-asian="16pt" style:font-size-complex="16pt"/>
    </style:style>
    <style:style style:name="P10" style:family="paragraph" style:parent-style-name="Text_20_body">
      <style:text-properties fo:font-size="16pt" officeooo:rsid="0027e16a" officeooo:paragraph-rsid="0025fa55" style:font-size-asian="16pt" style:font-size-complex="16pt"/>
    </style:style>
    <style:style style:name="P11" style:family="paragraph" style:parent-style-name="Text_20_body">
      <style:text-properties fo:font-size="16pt" officeooo:rsid="0025fa55" officeooo:paragraph-rsid="002583bf" style:font-size-asian="16pt" style:font-size-complex="16pt"/>
    </style:style>
    <style:style style:name="P12" style:family="paragraph" style:parent-style-name="Text_20_body">
      <style:text-properties fo:font-size="16pt" officeooo:rsid="00215908" officeooo:paragraph-rsid="001f6741" style:font-size-asian="16pt" style:font-size-complex="16pt"/>
    </style:style>
    <style:style style:name="P13" style:family="paragraph" style:parent-style-name="Text_20_body">
      <style:text-properties officeooo:paragraph-rsid="001f440e"/>
    </style:style>
    <style:style style:name="P14" style:family="paragraph" style:parent-style-name="Text_20_body">
      <style:text-properties officeooo:paragraph-rsid="001f6741"/>
    </style:style>
    <style:style style:name="P15" style:family="paragraph" style:parent-style-name="Text_20_body">
      <style:text-properties officeooo:paragraph-rsid="00218ed7"/>
    </style:style>
    <style:style style:name="P16" style:family="paragraph" style:parent-style-name="Text_20_body">
      <style:text-properties officeooo:paragraph-rsid="002234fc"/>
    </style:style>
    <style:style style:name="P17" style:family="paragraph" style:parent-style-name="Text_20_body">
      <style:text-properties officeooo:paragraph-rsid="002583bf"/>
    </style:style>
    <style:style style:name="P18" style:family="paragraph" style:parent-style-name="Text_20_body">
      <style:text-properties officeooo:paragraph-rsid="0025fa55"/>
    </style:style>
    <style:style style:name="P19" style:family="paragraph" style:parent-style-name="Text_20_body">
      <style:text-properties officeooo:rsid="0027e553" officeooo:paragraph-rsid="0027e553"/>
    </style:style>
    <style:style style:name="P20" style:family="paragraph" style:parent-style-name="Text_20_body">
      <style:text-properties officeooo:paragraph-rsid="0029d2c3"/>
    </style:style>
    <style:style style:name="P21" style:family="paragraph" style:parent-style-name="Text_20_body">
      <style:text-properties officeooo:rsid="002a5b16" officeooo:paragraph-rsid="002a5b16"/>
    </style:style>
    <style:style style:name="P22" style:family="paragraph" style:parent-style-name="Text_20_body">
      <style:text-properties officeooo:paragraph-rsid="002b3345"/>
    </style:style>
    <style:style style:name="P23" style:family="paragraph" style:parent-style-name="Text_20_body">
      <style:text-properties officeooo:paragraph-rsid="002c38e3"/>
    </style:style>
    <style:style style:name="P24" style:family="paragraph" style:parent-style-name="Text_20_body">
      <style:text-properties officeooo:rsid="002d3f5a" officeooo:paragraph-rsid="002d3f5a"/>
    </style:style>
    <style:style style:name="P25" style:family="paragraph" style:parent-style-name="Text_20_body">
      <style:text-properties fo:font-size="16pt" officeooo:rsid="003119a2" officeooo:paragraph-rsid="003119a2" style:font-size-asian="16pt" style:font-size-complex="16pt"/>
    </style:style>
    <style:style style:name="T1" style:family="text">
      <style:text-properties officeooo:rsid="001f440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f440e" style:font-size-asian="16pt" style:font-size-complex="16pt"/>
    </style:style>
    <style:style style:name="T4" style:family="text">
      <style:text-properties fo:font-size="16pt" officeooo:rsid="001f6741" style:font-size-asian="16pt" style:font-size-complex="16pt"/>
    </style:style>
    <style:style style:name="T5" style:family="text">
      <style:text-properties fo:font-size="16pt" officeooo:rsid="00215908" style:font-size-asian="16pt" style:font-size-complex="16pt"/>
    </style:style>
    <style:style style:name="T6" style:family="text">
      <style:text-properties fo:font-size="16pt" officeooo:rsid="00218c58" style:font-size-asian="16pt" style:font-size-complex="16pt"/>
    </style:style>
    <style:style style:name="T7" style:family="text">
      <style:text-properties fo:font-size="16pt" officeooo:rsid="002234fc" style:font-size-asian="16pt" style:font-size-complex="16pt"/>
    </style:style>
    <style:style style:name="T8" style:family="text">
      <style:text-properties fo:font-size="16pt" officeooo:rsid="00218ed7" style:font-size-asian="16pt" style:font-size-complex="16pt"/>
    </style:style>
    <style:style style:name="T9" style:family="text">
      <style:text-properties fo:font-size="16pt" officeooo:rsid="00237937" style:font-size-asian="16pt" style:font-size-complex="16pt"/>
    </style:style>
    <style:style style:name="T10" style:family="text">
      <style:text-properties fo:font-size="16pt" officeooo:rsid="0024b325" style:font-size-asian="16pt" style:font-size-complex="16pt"/>
    </style:style>
    <style:style style:name="T11" style:family="text">
      <style:text-properties fo:font-size="16pt" officeooo:rsid="002583bf" style:font-size-asian="16pt" style:font-size-complex="16pt"/>
    </style:style>
    <style:style style:name="T12" style:family="text">
      <style:text-properties fo:font-size="16pt" officeooo:rsid="0025fa55" style:font-size-asian="16pt" style:font-size-complex="16pt"/>
    </style:style>
    <style:style style:name="T13" style:family="text">
      <style:text-properties fo:font-size="16pt" officeooo:rsid="0027e16a" style:font-size-asian="16pt" style:font-size-complex="16pt"/>
    </style:style>
    <style:style style:name="T14" style:family="text">
      <style:text-properties fo:font-size="16pt" officeooo:rsid="0027e553" style:font-size-asian="16pt" style:font-size-complex="16pt"/>
    </style:style>
    <style:style style:name="T15" style:family="text">
      <style:text-properties fo:font-size="16pt" officeooo:rsid="00292805" style:font-size-asian="16pt" style:font-size-complex="16pt"/>
    </style:style>
    <style:style style:name="T16" style:family="text">
      <style:text-properties fo:font-size="16pt" officeooo:rsid="0029d2c3" style:font-size-asian="16pt" style:font-size-complex="16pt"/>
    </style:style>
    <style:style style:name="T17" style:family="text">
      <style:text-properties fo:font-size="16pt" officeooo:rsid="002a5b16" style:font-size-asian="16pt" style:font-size-complex="16pt"/>
    </style:style>
    <style:style style:name="T18" style:family="text">
      <style:text-properties fo:font-size="16pt" officeooo:rsid="002b3345" style:font-size-asian="16pt" style:font-size-complex="16pt"/>
    </style:style>
    <style:style style:name="T19" style:family="text">
      <style:text-properties fo:font-size="16pt" officeooo:rsid="002c38e3" style:font-size-asian="16pt" style:font-size-complex="16pt"/>
    </style:style>
    <style:style style:name="T20" style:family="text">
      <style:text-properties fo:font-size="16pt" officeooo:rsid="002d3f5a" style:font-size-asian="16pt" style:font-size-complex="16pt"/>
    </style:style>
    <style:style style:name="T21" style:family="text">
      <style:text-properties fo:font-size="16pt" officeooo:rsid="002e49df" style:font-size-asian="16pt" style:font-size-complex="16pt"/>
    </style:style>
    <style:style style:name="T22" style:family="text">
      <style:text-properties fo:font-size="16pt" officeooo:rsid="00306d66" style:font-size-asian="16pt" style:font-size-complex="16pt"/>
    </style:style>
    <style:style style:name="T23" style:family="text">
      <style:text-properties fo:font-size="16pt" fo:font-weight="bold" officeooo:rsid="0029d2c3" style:font-size-asian="16pt" style:font-weight-asian="bold" style:font-size-complex="16pt" style:font-weight-complex="bold"/>
    </style:style>
    <style:style style:name="T24" style:family="text">
      <style:text-properties officeooo:rsid="003119a2"/>
    </style:style>
    <style:style style:name="T25" style:family="text">
      <style:text-properties officeooo:rsid="0033d4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<text:span text:style-name="T1">ci, c’est chez nous !</text:span></text:h>
      <text:p text:style-name="P2"><text:s/><text:span text:style-name="T1">Et qui, qui le dit ?</text:span></text:p>
      <text:p text:style-name="P13"><text:span text:style-name="T3">N</text:span><text:span text:style-name="T4">e</text:span><text:span text:style-name="T3">tan</text:span><text:span text:style-name="T4">y</text:span><text:span text:style-name="T3">ahu </text:span><text:span text:style-name="T22">dit </text:span><text:span text:style-name="T3">la purge !</text:span></text:p>
      <text:p text:style-name="P14"><text:span text:style-name="T3">U</text:span><text:span text:style-name="T4">n crachat qui à le mérite insigne, si toutefois un glaviot peut </text:span><text:span text:style-name="T15">en </text:span><text:span text:style-name="T4">avoir un quelconque, d’être assez </text:span><text:span text:style-name="T6">limpide</text:span><text:span text:style-name="T4">, la franchise n’étant pas une des vertu cardinale de ce pitre tragique.</text:span></text:p>
      <text:p text:style-name="P14"><text:span text:style-name="T4">Pas plus que </text:span><text:span text:style-name="T5">celle de </text:span><text:span text:style-name="T4">ses prédéc</text:span><text:span text:style-name="T5">e</text:span><text:span text:style-name="T4">s</text:span><text:span text:style-name="T5">s</text:span><text:span text:style-name="T4">eurs depuis la reconnaissance de cette colonie sioniste </text:span><text:span text:style-name="T5">européenne par l’ONU</text:span><text:span text:style-name="T6"> et la proclamation de l’état Hébreu par Ben Gourion en 1948</text:span><text:span text:style-name="T5">.</text:span></text:p>
      <text:p text:style-name="P15"><text:span text:style-name="T5">E</text:span><text:span text:style-name="T8">t, depuis, la chasse aux palestiniens est ouverte. Et depuis, l’expulsion par la soldatesque israélienne, la spoliation </text:span><text:span text:style-name="T7">de leurs biens, maisons, terres </text:span><text:span text:style-name="T8">et toutes les avanies que </text:span><text:span text:style-name="T7">se </text:span><text:span text:style-name="T8">permet un colonisateur font les beaux jours de la Camarde.</text:span></text:p>
      <text:p text:style-name="P16"><text:span text:style-name="T8">U</text:span><text:span text:style-name="T7">n dernier décompte des morts, blessés, handicapés à vie </text:span><text:span text:style-name="T9">de la bande de Gaza confirmé par </text:span><text:span text:style-name="T10">l’armée Israélienne d’occupation serait, « au doigt mouillé de 83 à 88 pour cent de la population civile, </text:span><text:span text:style-name="T15">( 2</text:span><text:span text:style-name="T10"> </text:span><text:span text:style-name="T15">200 000 </text:span><text:span text:style-name="T16">).</text:span></text:p>
      <text:p text:style-name="P3">J’écris « Au doigt mouillé » car on ne saura probablement jamais le chiffre approximativement exacte de l’hécatombe effroyable d’innocents massacrés.</text:p>
      <text:p text:style-name="P17"><text:span text:style-name="T11">Les bulldosers qui vont nettoyer les milliers de milliers de tonnes de décombre</text:span><text:span text:style-name="T16">s</text:span><text:span text:style-name="T11">, vont arracher, </text:span><text:span text:style-name="T12">mélang</text:span><text:span text:style-name="T16">és </text:span><text:span text:style-name="T11">aux ruines, tous les restes des corps ensevelis </text:span><text:span text:style-name="T16">sous elles</text:span><text:span text:style-name="T11">. </text:span><text:span text:style-name="T12">Pour quelle destination ? Le néant.</text:span></text:p>
      <text:p text:style-name="P18"><text:span text:style-name="T12">Quand aux plus <text:s/>de 200 journalistes assassinés par les snipers de la puissance occupante, sont comme l’affirme le philosophe de cour de récrée <text:s/>Enthoven, tous des terroristes encartés au Hamas. Comme qui dirait que la philo pratiquée par ce zozo, son comparse en clownerie, l’entarté L</text:span><text:span text:style-name="T22">é</text:span><text:span text:style-name="T12">vy et son autre homologue </text:span><text:span text:style-name="T2">Bruckner </text:span><text:span text:style-name="T13">refile des convulsions aux restes de la dépou</text:span><text:span text:style-name="T14">ille de </text:span><text:span text:style-name="T13">Voltaire.</text:span></text:p>
      <text:p text:style-name="P19"><text:span text:style-name="T13">I</text:span><text:span text:style-name="T2">l est loin le temps des lumières </text:span><text:span text:style-name="T15">et pas pour tout de suite son retour.</text:span></text:p>
      <text:p text:style-name="P20"><text:soft-page-break/><text:span text:style-name="T16">Et avec ce « </text:span><text:span text:style-name="T23">Ici c’est chez nous</text:span><text:span text:style-name="T16">», pas demain la veille non plus que les ravages de la guerre coloniale sioniste </text:span><text:span text:style-name="T22">vont</text:span><text:span text:style-name="T16"> mettre les pouces.</text:span></text:p>
      <text:p text:style-name="P21"><text:span text:style-name="T16">M</text:span><text:span text:style-name="T2">oravagine, </text:span><text:span text:style-name="T18">(mort vagin).</text:span></text:p>
      <text:p text:style-name="P4">Pourrait refaire le portrait du fou dangereux qui fait valser les vie en Palestine.</text:p>
      <text:p text:style-name="P22"><text:span text:style-name="T17">Le personnage de ce roman de Blaise Cendrars est prémonitoire et prépare à l’entrée dans l’histoire de la tragédie humaine, Hitler, Staline, </text:span><text:span text:style-name="T18">Mao, </text:span><text:span text:style-name="T17">Babayaga Poutine, </text:span><text:span text:style-name="T3">N</text:span><text:span text:style-name="T4">e</text:span><text:span text:style-name="T3">tan</text:span><text:span text:style-name="T4">y</text:span><text:span text:style-name="T3">ahu, </text:span><text:span text:style-name="T18">Trump l</text:span><text:span text:style-name="T22">a</text:span><text:span text:style-name="T18"> mort, la liste est non exhaustive.</text:span></text:p>
      <text:p text:style-name="P5">Et de l’écrire fait se ramener une envie de gerber difficile à contenir.</text:p>
      <text:p text:style-name="P6">Que l’homme, à mes avis, doit disparaître de la création.</text:p>
      <text:p text:style-name="P23"><text:span text:style-name="T19">Sa dépendance à l’assassinat d’innocents, humains, animaux et de la destruction de la nature le rend totalement, absolument </text:span><text:span text:style-name="T21">in</text:span><text:span text:style-name="T22">e</text:span><text:span text:style-name="T21">xorablement </text:span><text:span text:style-name="T19">et réd</text:span><text:span text:style-name="T20">h</text:span><text:span text:style-name="T19">ibitoirement inapte </text:span><text:span text:style-name="T20">à respirer l’air du bon dieu qui aurait mieux fait de rester pieuté le jour où l’idée saugrenue de créer un mec </text:span><text:span text:style-name="T22">à son image </text:span><text:span text:style-name="T20">lui a passé par la caboche.</text:span></text:p>
      <text:p text:style-name="P7">Comme quoi, les dieux sont à l’image <text:span text:style-name="T24">trouble </text:span>de leurs créations, des erreurs.</text:p>
      <text:p text:style-name="P7">Et que ce cri, « ni dieu, ni maître » soit le signe de ralliement des femmes et des hommes de bonne volonté.</text:p>
      <text:p text:style-name="P24"><text:span text:style-name="T2">Quoique il soit </text:span><text:span text:style-name="T21">p’t’êt’ ben </text:span><text:span text:style-name="T2">un peu tard.</text:span></text:p>
      <text:p text:style-name="P25">La farandole s’est carapatée et les lampions <text:span text:style-name="T25">sont </text:span>éteints.</text:p>
      <text:p text:style-name="P8"/>
      <text:p text:style-name="P5"/>
      <text:p text:style-name="P9"/>
      <text:p text:style-name="P10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3T08:45:56.905000000</meta:creation-date>
    <dc:date>2025-09-15T17:44:07.657000000</dc:date>
    <meta:editing-duration>PT34M7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2" meta:word-count="487" meta:character-count="2865" meta:non-whitespace-character-count="2397"/>
  </office:meta>
</office:document-meta>
</file>