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paragraph-rsid="0004f9f5" style:font-size-asian="16pt" style:font-size-complex="16pt"/>
    </style:style>
    <style:style style:name="P2" style:family="paragraph" style:parent-style-name="Standard">
      <style:text-properties fo:font-size="16pt" officeooo:rsid="0004f9f5" officeooo:paragraph-rsid="0004f9f5" style:font-size-asian="16pt" style:font-size-complex="16pt"/>
    </style:style>
    <style:style style:name="P3" style:family="paragraph" style:parent-style-name="Standard">
      <style:text-properties fo:font-size="16pt" officeooo:rsid="00088ffb" officeooo:paragraph-rsid="00088ffb" style:font-size-asian="16pt" style:font-size-complex="16pt"/>
    </style:style>
    <style:style style:name="P4" style:family="paragraph" style:parent-style-name="Standard">
      <style:text-properties fo:font-size="16pt" officeooo:rsid="00088ffb" officeooo:paragraph-rsid="00057a2c" style:font-size-asian="16pt" style:font-size-complex="16pt"/>
    </style:style>
    <style:style style:name="P5" style:family="paragraph" style:parent-style-name="Standard">
      <style:text-properties fo:font-size="16pt" officeooo:rsid="0009ccbf" officeooo:paragraph-rsid="0009ccbf" style:font-size-asian="16pt" style:font-size-complex="16pt"/>
    </style:style>
    <style:style style:name="P6" style:family="paragraph" style:parent-style-name="Standard">
      <style:text-properties fo:font-size="16pt" officeooo:paragraph-rsid="000ba579" style:font-size-asian="16pt" style:font-size-complex="16pt"/>
    </style:style>
    <style:style style:name="P7" style:family="paragraph" style:parent-style-name="Standard">
      <style:text-properties fo:font-size="16pt" officeooo:paragraph-rsid="000d52d1" style:font-size-asian="16pt" style:font-size-complex="16pt"/>
    </style:style>
    <style:style style:name="P8" style:family="paragraph" style:parent-style-name="Standard">
      <style:text-properties fo:font-size="16pt" officeooo:rsid="00105f89" officeooo:paragraph-rsid="00105f89" style:font-size-asian="16pt" style:font-size-complex="16pt"/>
    </style:style>
    <style:style style:name="P9" style:family="paragraph" style:parent-style-name="Standard">
      <style:text-properties fo:font-size="16pt" officeooo:paragraph-rsid="0010bbde" style:font-size-asian="16pt" style:font-size-complex="16pt"/>
    </style:style>
    <style:style style:name="P10" style:family="paragraph" style:parent-style-name="Standard">
      <style:text-properties fo:font-size="16pt" officeooo:rsid="00057a2c" officeooo:paragraph-rsid="00057a2c" style:font-size-asian="16pt" style:font-size-complex="16pt"/>
    </style:style>
    <style:style style:name="P11" style:family="paragraph" style:parent-style-name="Standard">
      <style:text-properties fo:font-size="16pt" officeooo:rsid="000b65f2" officeooo:paragraph-rsid="000b65f2" style:font-size-asian="16pt" style:font-size-complex="16pt"/>
    </style:style>
    <style:style style:name="P12" style:family="paragraph" style:parent-style-name="Standard">
      <style:text-properties fo:font-size="16pt" officeooo:rsid="000d6dd1" officeooo:paragraph-rsid="000d6dd1" style:font-size-asian="16pt" style:font-size-complex="16pt"/>
    </style:style>
    <style:style style:name="P13" style:family="paragraph" style:parent-style-name="Standard">
      <style:text-properties fo:font-size="16pt" officeooo:rsid="0010bbde" officeooo:paragraph-rsid="0010bbde" style:font-size-asian="16pt" style:font-size-complex="16pt"/>
    </style:style>
    <style:style style:name="P14" style:family="paragraph" style:parent-style-name="Standard">
      <style:text-properties fo:font-size="16pt" officeooo:rsid="001258e3" officeooo:paragraph-rsid="001258e3" style:font-size-asian="16pt" style:font-size-complex="16pt"/>
    </style:style>
    <style:style style:name="P15" style:family="paragraph" style:parent-style-name="Standard">
      <style:text-properties fo:font-size="16pt" officeooo:rsid="001514ce" officeooo:paragraph-rsid="001514ce" style:font-size-asian="16pt" style:font-size-complex="16pt"/>
    </style:style>
    <style:style style:name="P16" style:family="paragraph" style:parent-style-name="Standard">
      <style:text-properties fo:font-size="16pt" officeooo:rsid="000d52d1" officeooo:paragraph-rsid="000d52d1" style:font-size-asian="16pt" style:font-size-complex="16pt"/>
    </style:style>
    <style:style style:name="P17" style:family="paragraph" style:parent-style-name="Standard">
      <style:text-properties officeooo:paragraph-rsid="000b65f2"/>
    </style:style>
    <style:style style:name="P18" style:family="paragraph" style:parent-style-name="Standard">
      <style:text-properties officeooo:paragraph-rsid="000b6cb9"/>
    </style:style>
    <style:style style:name="P19" style:family="paragraph" style:parent-style-name="Standard">
      <style:text-properties officeooo:paragraph-rsid="000d52d1"/>
    </style:style>
    <style:style style:name="P20" style:family="paragraph" style:parent-style-name="Standard">
      <style:text-properties officeooo:paragraph-rsid="0010bbde"/>
    </style:style>
    <style:style style:name="P21" style:family="paragraph" style:parent-style-name="Standard">
      <style:text-properties officeooo:rsid="001258e3" officeooo:paragraph-rsid="001258e3"/>
    </style:style>
    <style:style style:name="P22" style:family="paragraph" style:parent-style-name="Standard">
      <style:text-properties officeooo:paragraph-rsid="001258e3"/>
    </style:style>
    <style:style style:name="P23" style:family="paragraph" style:parent-style-name="Standard">
      <style:text-properties officeooo:paragraph-rsid="00057a2c"/>
    </style:style>
    <style:style style:name="P24" style:family="paragraph" style:parent-style-name="Standard">
      <style:text-properties officeooo:paragraph-rsid="00088ffb"/>
    </style:style>
    <style:style style:name="P25" style:family="paragraph" style:parent-style-name="Standard">
      <style:text-properties officeooo:paragraph-rsid="0009ccbf"/>
    </style:style>
    <style:style style:name="P26" style:family="paragraph" style:parent-style-name="Standard">
      <style:text-properties officeooo:paragraph-rsid="001514ce"/>
    </style:style>
    <style:style style:name="T1" style:family="text">
      <style:text-properties officeooo:rsid="0004f9f5"/>
    </style:style>
    <style:style style:name="T2" style:family="text">
      <style:text-properties fo:font-size="16pt" style:font-size-asian="16pt" style:font-size-complex="16pt"/>
    </style:style>
    <style:style style:name="T3" style:family="text">
      <style:text-properties fo:font-size="16pt" officeooo:rsid="00088ffb" style:font-size-asian="16pt" style:font-size-complex="16pt"/>
    </style:style>
    <style:style style:name="T4" style:family="text">
      <style:text-properties fo:font-size="16pt" officeooo:rsid="000b65f2" style:font-size-asian="16pt" style:font-size-complex="16pt"/>
    </style:style>
    <style:style style:name="T5" style:family="text">
      <style:text-properties fo:font-size="16pt" officeooo:rsid="000b6cb9" style:font-size-asian="16pt" style:font-size-complex="16pt"/>
    </style:style>
    <style:style style:name="T6" style:family="text">
      <style:text-properties fo:font-size="16pt" officeooo:rsid="000ba579" style:font-size-asian="16pt" style:font-size-complex="16pt"/>
    </style:style>
    <style:style style:name="T7" style:family="text">
      <style:text-properties fo:font-size="16pt" officeooo:rsid="000d52d1" style:font-size-asian="16pt" style:font-size-complex="16pt"/>
    </style:style>
    <style:style style:name="T8" style:family="text">
      <style:text-properties fo:font-size="16pt" officeooo:rsid="00105f89" style:font-size-asian="16pt" style:font-size-complex="16pt"/>
    </style:style>
    <style:style style:name="T9" style:family="text">
      <style:text-properties fo:font-size="16pt" officeooo:rsid="0010bbde" style:font-size-asian="16pt" style:font-size-complex="16pt"/>
    </style:style>
    <style:style style:name="T10" style:family="text">
      <style:text-properties fo:font-size="16pt" officeooo:rsid="001258e3" style:font-size-asian="16pt" style:font-size-complex="16pt"/>
    </style:style>
    <style:style style:name="T11" style:family="text">
      <style:text-properties fo:font-size="16pt" officeooo:rsid="00128f41" style:font-size-asian="16pt" style:font-size-complex="16pt"/>
    </style:style>
    <style:style style:name="T12" style:family="text">
      <style:text-properties fo:font-size="16pt" officeooo:rsid="0013c3b1" style:font-size-asian="16pt" style:font-size-complex="16pt"/>
    </style:style>
    <style:style style:name="T13" style:family="text">
      <style:text-properties fo:font-size="16pt" officeooo:rsid="0014a109" style:font-size-asian="16pt" style:font-size-complex="16pt"/>
    </style:style>
    <style:style style:name="T14" style:family="text">
      <style:text-properties fo:font-size="16pt" officeooo:rsid="0014b4dd" style:font-size-asian="16pt" style:font-size-complex="16pt"/>
    </style:style>
    <style:style style:name="T15" style:family="text">
      <style:text-properties fo:font-size="16pt" officeooo:rsid="001514ce" style:font-size-asian="16pt" style:font-size-complex="16pt"/>
    </style:style>
    <style:style style:name="T16" style:family="text">
      <style:text-properties fo:font-size="16pt" officeooo:rsid="00057a2c" style:font-size-asian="16pt" style:font-size-complex="16pt"/>
    </style:style>
    <style:style style:name="T17" style:family="text">
      <style:text-properties fo:font-size="16pt" officeooo:rsid="00069bc3" style:font-size-asian="16pt" style:font-size-complex="16pt"/>
    </style:style>
    <style:style style:name="T18" style:family="text">
      <style:text-properties fo:font-size="16pt" officeooo:rsid="0016516d" style:font-size-asian="16pt" style:font-size-complex="16pt"/>
    </style:style>
    <style:style style:name="T19" style:family="text">
      <style:text-properties fo:font-size="16pt" officeooo:rsid="0009ccbf" style:font-size-asian="16pt" style:font-size-complex="16pt"/>
    </style:style>
    <style:style style:name="T20" style:family="text">
      <style:text-properties fo:font-size="16pt" officeooo:rsid="001795b4" style:font-size-asian="16pt" style:font-size-complex="16pt"/>
    </style:style>
    <style:style style:name="T21" style:family="text">
      <style:text-properties fo:font-size="16pt" officeooo:rsid="0019831d" style:font-size-asian="16pt" style:font-size-complex="16pt"/>
    </style:style>
    <style:style style:name="T22" style:family="text">
      <style:text-properties officeooo:rsid="0009ccbf"/>
    </style:style>
    <style:style style:name="T23" style:family="text">
      <style:text-properties officeooo:rsid="000b65f2"/>
    </style:style>
    <style:style style:name="T24" style:family="text">
      <style:text-properties officeooo:rsid="000ba579"/>
    </style:style>
    <style:style style:name="T25" style:family="text">
      <style:text-properties officeooo:rsid="000d52d1"/>
    </style:style>
    <style:style style:name="T26" style:family="text">
      <style:text-properties officeooo:rsid="000f0db1"/>
    </style:style>
    <style:style style:name="T27" style:family="text">
      <style:text-properties officeooo:rsid="00105f89"/>
    </style:style>
    <style:style style:name="T28" style:family="text">
      <style:text-properties officeooo:rsid="0014a109"/>
    </style:style>
    <style:style style:name="T29" style:family="text">
      <style:text-properties officeooo:rsid="0014b4dd"/>
    </style:style>
    <style:style style:name="T30" style:family="text">
      <style:text-properties officeooo:rsid="0016516d"/>
    </style:style>
    <style:style style:name="T31" style:family="text">
      <style:text-properties officeooo:rsid="001795b4"/>
    </style:style>
    <style:style style:name="T32" style:family="text">
      <style:text-properties officeooo:rsid="001983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aro !</text:p>
      <text:p text:style-name="P1"/>
      <text:p text:style-name="P2">Non, pas sur le baudet, trop fastoche, haro sur LFI !</text:p>
      <text:p text:style-name="P2">Une ritournelle qui s’est considérablement amplifiée depuis, tout de suite et sans attendre, le décès tragiqu<text:span text:style-name="T32">e</text:span> d’un jeune militant d’extrême droite Lyonnais.</text:p>
      <text:p text:style-name="P2">L’enquête est en cours.</text:p>
      <text:p text:style-name="P1"><text:span text:style-name="T1">Mais, la preuve de l’implication du parti de J-L Mélenchon dans ce drame humain pour lequel la justice doit se prononcer, </text:span><text:span text:style-name="T28">n’attend pas, </text:span><text:span text:style-name="T1">sus à ces révolutionnaires honnis de la gauche </text:span><text:span text:style-name="T31">molle</text:span><text:span text:style-name="T1"> à l’extr</text:span><text:span text:style-name="T26">ê</text:span><text:span text:style-name="T1">me droite </text:span><text:span text:style-name="T31">dure </text:span><text:span text:style-name="T1">de l’échiquier politique en toc.</text:span></text:p>
      <text:p text:style-name="P10">Journalistes des infos télévisuelles, radiophoniques, papiers qui s’étranglent à ne plus savoir comment nous baratiner leurs insanités sur le sujet.</text:p>
      <text:p text:style-name="P23"><text:span text:style-name="T16">Une gesticulation oratoire, aujourd’hui très bien rodée depuis le temps qu’ils la pratiquent, à l’endroit, à l’envers, de travers, à « gauche », droite, au milieu tels le bien heureux Hollande, bénit soit son saint nom de leader charismatiq</text:span><text:span text:style-name="T17">ue</text:span><text:span text:style-name="T16"> des sans dents, Gluksmann </text:span><text:span text:style-name="T18">à</text:span><text:span text:style-name="T16"> gauche-droite toute, Lecornu</text:span><text:span text:style-name="T17"> premier ministre menteur </text:span><text:span text:style-name="T3">ouarf ! Ouarf ! Et </text:span><text:span text:style-name="T18">en </text:span><text:span text:style-name="T3">poteau du Macron de service qui l’a nommé à ce poste, entre potes, y’a comme qui dirait des connivences, </text:span><text:span text:style-name="T18">traite de criminel Lulu </text:span><text:span text:style-name="T20">Méluche</text:span><text:span text:style-name="T18">.</text:span></text:p>
      <text:p text:style-name="P3">Mais, chut, c’est entre nous.</text:p>
      <text:p text:style-name="P3">Tandis que je rédige ce mémo en forme de presse-papier, ça crache sur France info qui se révèle, pour les infos, <text:span text:style-name="T30">ces jours-ci, </text:span>une loge de bignolles qui ne se soucie qu’approximativement de vérité.</text:p>
      <text:p text:style-name="P24"><text:span text:style-name="T3">Je me suis fai</text:span><text:span text:style-name="T8">s</text:span><text:span text:style-name="T3"> balader, malgré les mises en garde de ma camarade de combat, par cette antenne </text:span><text:span text:style-name="T18">et cela depuis</text:span><text:span text:style-name="T3"> un bout de temps.</text:span></text:p>
      <text:p text:style-name="P3">Mais je ne vais pas m’accabler <text:span text:style-name="T22">outre tombe.</text:span></text:p>
      <text:p text:style-name="P25"><text:span text:style-name="T19">Une interrogation cependant : comment </text:span><text:span text:style-name="T20">la </text:span><text:span text:style-name="T19">faire</text:span><text:span text:style-name="T18"> boucler à</text:span><text:span text:style-name="T19"> ces hâbleurs qui s’y croient ?</text:span></text:p>
      <text:p text:style-name="P5">Non, je ne suis pas contre la presse, mais je réclame, comme la presse, unanime pour le coup, qui réclame à s’égosiller à LFI de faire le ménage dans ses rangs, de commencer le boulot dans les siens.</text:p>
      <text:p text:style-name="P5">J’éprouve une méfiance maladive quand je lis, vois, entends les remugles de chasse aux sorcières, de sinistre mémoire, comme de toutes les inquisitions qui assassinent la liberté.</text:p>
      <text:p text:style-name="P5">Et que des gens éduqués, les journalistes, se prêtent <text:span text:style-name="T23">à ces jeux </text:span><text:span text:style-name="T30">du cirque </text:span><text:span text:style-name="T23">aujourd’hui. . .</text:span></text:p>
      <text:p text:style-name="P17"><text:soft-page-break/><text:span text:style-name="T4">Pas les seuls, l’exemple vient des pouvoirs dictatoriaux qui ensanglantent un</text:span><text:span text:style-name="T21">e époque </text:span><text:span text:style-name="T4">qu’on s’imaginait libér</text:span><text:span text:style-name="T13">ée</text:span><text:span text:style-name="T4">, enfin, de ces abominations.</text:span></text:p>
      <text:p text:style-name="P11">Que des Trump, Poutine, Xi Jinping et autre Netanyahu perpétuent aujourd’hui.</text:p>
      <text:p text:style-name="P11">Et qui, ainsi que la p’tite bête qui monte, qui monte et nous fait des guillis guillis, n’en fait pas du tout, quand les bestioles censées nous chatouiller portent les noms que je viens d’évoquer.</text:p>
      <text:p text:style-name="P18"><text:span text:style-name="T4">E</text:span><text:span text:style-name="T5">t, pour tenter de retomber sur mes panards du haut de mon balcon </text:span><text:span text:style-name="T14">branlant</text:span><text:span text:style-name="T5">, une reprise des mes élucubrations sur les ba</text:span><text:span text:style-name="T8">f</text:span><text:span text:style-name="T5">ouillages des journaleux qui gigotent sur </text:span><text:span text:style-name="T11">F</text:span><text:span text:style-name="T5">rance info et tente</text:span><text:span text:style-name="T8">nt</text:span><text:span text:style-name="T5"> de reprendre leur souffle entre deux pétarades et cette fois-ci, depuis le sénat où le président de cette assemblée accro aux siestes digestives et badaboum, boum, </text:span><text:span text:style-name="T18">impose </text:span><text:span text:style-name="T5">une minute de recueillement à la mémoire du jeune militant d’ultra droite tombé au cours d’un affrontement entre groupe d’ultra gauche et leurs adversaires fa</text:span><text:span text:style-name="T8">s</text:span><text:span text:style-name="T5">chistes. </text:span><text:span text:style-name="T14">(Du jamais vu pour un militant syndical, un écolos, sainte Soline, un Gilet Jaune, un . . . j’</text:span><text:span text:style-name="T18">ai</text:span><text:span text:style-name="T14"> la mémoire qui </text:span><text:span text:style-name="T18">part</text:span><text:span text:style-name="T14"> en quenouille, </text:span><text:span text:style-name="T5">Suivit sans respirer d’une conférence de presse du dépendeur d’andouilles Bardella </text:span><text:span text:style-name="T6">toujours à propos de la bagarre Lyonnaise.</text:span></text:p>
      <text:p text:style-name="P6"><text:span text:style-name="T24">Malgré les hauts le coeur que me procure la vue et l’écoute de ce crétin congénital, je vais pousser le bouchon plus loin que Max, regarder et ouïr </text:span><text:span text:style-name="T29">sa conférence de presse citron</text:span><text:span text:style-name="T24">. <text:s text:c="2"/></text:span></text:p>
      <text:p text:style-name="P7"><text:span text:style-name="T25"><text:s/>. . . J’ai vu et entendu l’idiot utile de l’extrême droite que représente Jojo Bardella </text:span><text:span text:style-name="T27">et en conclue que</text:span><text:span text:style-name="T25">, ma vie, </text:span><text:span text:style-name="T27">du coup,</text:span><text:span text:style-name="T25"> est foutue.</text:span></text:p>
      <text:p text:style-name="P7"><text:span text:style-name="T25">Bordella versus Zorro </text:span><text:span text:style-name="T27">le </text:span><text:span text:style-name="T25">justicier </text:span><text:span text:style-name="T27">fouetteur</text:span><text:span text:style-name="T25">, </text:span><text:span text:style-name="T27">qui dégobille </text:span><text:span text:style-name="T25">un</text:span><text:span text:style-name="T27">e</text:span><text:span text:style-name="T25"> </text:span><text:span text:style-name="T27">gerbe </text:span><text:span text:style-name="T25">de cucuteries verbales de 45 minutes à se foutre une balle dans la caboche. Vach’té « émouvant ».</text:span></text:p>
      <text:p text:style-name="P19"><text:span text:style-name="T7">Et le bourre pif reprend son souffle du côté journalist</text:span><text:span text:style-name="T14">ique.</text:span></text:p>
      <text:p text:style-name="P12">Fais dodo Colin mon p’tit frère, fais dodo t’auras du lolo.</text:p>
      <text:p text:style-name="P8">De vache, pas celui frelaté de la poudre blanche en boîte.</text:p>
      <text:p text:style-name="P20"><text:span text:style-name="T9">Au</text:span><text:span text:style-name="T8"> moins aussi, qu’autant, que les blablas du président du rassemblement national sozializte. </text:span></text:p>
      <text:p text:style-name="P13">Et ses fondateurs SS, <text:span text:style-name="T31">ou </text:span>anciens collabos et autres moisissures politiques françaouaises. Es ist verstanden ?</text:p>
      <text:p text:style-name="P22"><text:span text:style-name="T9">Q</text:span><text:span text:style-name="T10">uoique, il se garde bien d’évoquer </text:span><text:span text:style-name="T12">l’histoire </text:span><text:span text:style-name="T10">lorsqu’il joue au pourfendeur de rien.</text:span></text:p>
      <text:p text:style-name="P14">L’essentiel étant de s’y croire.</text:p>
      <text:p text:style-name="P14">Et foutre Dieu il n’en fait pas semblant.</text:p>
      <text:p text:style-name="P22"><text:span text:style-name="T14">B</text:span><text:span text:style-name="T10">iologiquement </text:span><text:span text:style-name="T14">étonnante </text:span><text:span text:style-name="T10">cette ressemblance.</text:span></text:p>
      <text:p text:style-name="P14">Vraiment ?</text:p>
      <text:p text:style-name="P14"><text:soft-page-break/>A vérifier.</text:p>
      <text:p text:style-name="P14">Mais pas de précipitation.</text:p>
      <text:p text:style-name="P21"><text:span text:style-name="T2">Le do</text:span><text:span text:style-name="T12">u</text:span><text:span text:style-name="T2">te ne m’habite pas.</text:span></text:p>
      <text:p text:style-name="P21"><text:span text:style-name="T2">Je sais ce que j’ai observé, </text:span><text:span text:style-name="T15">écouté, et résisté à une envie de roupiller </text:span><text:span text:style-name="T2">durant sa conférence de presse citron.</text:span></text:p>
      <text:p text:style-name="P15">Que peut-être ce qui vous arrive en écoutant ce presse-papier ?</text:p>
      <text:p text:style-name="P26"><text:span text:style-name="T15">Non, ne me le d</text:span><text:span text:style-name="T20">i</text:span><text:span text:style-name="T15">te pas, il faut oublier, tout </text:span><text:span text:style-name="T20">peut </text:span><text:span text:style-name="T15">oublier ce temps perdu à savoir pourquoi l’humain</text:span><text:span text:style-name="T20"> être si</text:span><text:span text:style-name="T15"> con.</text:span></text:p>
      <text:p text:style-name="P9"/>
      <text:p text:style-name="P16"/>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8T13:48:55.043000000</meta:creation-date>
    <dc:date>2026-02-23T17:36:45.455000000</dc:date>
    <meta:editing-duration>PT1H50M32S</meta:editing-duration>
    <meta:editing-cycles>8</meta:editing-cycles>
    <meta:generator>LibreOffice/7.0.3.1$Windows_X86_64 LibreOffice_project/d7547858d014d4cf69878db179d326fc3483e082</meta:generator>
    <meta:document-statistic meta:table-count="0" meta:image-count="0" meta:object-count="0" meta:page-count="3" meta:paragraph-count="38" meta:word-count="784" meta:character-count="4689" meta:non-whitespace-character-count="3938"/>
  </office:meta>
</office:document-meta>
</file>