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À<text:bookmark text:name="i_93846"/> propos de l'œuvre de Germaine Richier, André Pieyre de Mandiargues écrit : « Elle fait crier ce qui est passé entre ses mains. » Il ajoute : « Elle nous induit à d'étranges mouvements de l'âme, elle nous fait apercevoir des fièvres et des peurs qui sont primordiales. » Art du déchirement et de la fureur, la sculpture de Germaine Richier fait d'elle l'une des grandes figures solitaires de l'après-guerre.</text:p>
      <text:h text:style-name="Heading_20_2" text:outline-level="2"><text:bookmark text:name="c_2"/>Les figures animalières</text:h>
      <text:p text:style-name="Text_20_body">Née à Grans, près d'Arles,<text:bookmark text:name="i_89481"/> Germaine Richier entre à dix-huit ans à l'École des beaux-arts de Montpellier dans l'atelier de Louis-Jacques Guignes, un ancien assistant de Rodin. Elle y reçoit un enseignement traditionnel qu'elle complète quelques années plus tard, lorsqu'elle arrive à Paris pour suivre les cours d'<text:a xlink:type="simple" xlink:href="http://www.universalis-edu.com/encyclopedie/antoine-bourdelle/" text:style-name="Internet_20_link" text:visited-style-name="Visited_20_Internet_20_Link">Antoine Bourdelle</text:a>. La jeune artiste expérimente la technique du modelage comme celle de la taille directe et ne néglige ni le compas, ni le fil à plomb. Elle affirme également un besoin incessant de la présence d'un modèle vivant, quitte ensuite à laisser fonctionner l'imaginaire et à prendre toute liberté avec la réalité. Germaine Richier réalise alors une série de bustes qu'elle présente à la galerie Max Kaganovitch, à Paris en l934, et qui se font déjà remarquer par la puissance et l'originalité de leur facture. Si les bustes et les figures sont les premières œuvres que l'artiste expose, elle revient souvent à ce type de sujet (<text:span text:style-name="Emphasis">Têtes de Marguerite Lamy</text:span>, l955-1957, musée Fabre, Montpellier). Il s'agit pour elle de continuer à « faire des gammes » et d'échapper pour un temps, selon Valérie Da Costa, « à ses figures de la métamorphose, de retourner au monde réel, comme une respiration nécessaire ».</text:p>
      <text:p text:style-name="Text_20_body">En l939, Germaine Richier quitte Paris pour Zurich où elle reste jusqu'à la fin de la guerre. Si elle réalise alors la figure silencieuse et douloureuse d'un frêle jeune homme, intitulée <text:span text:style-name="Emphasis">Juin 40</text:span>, l'artiste délaisse pour un temps la figure humaine, et<text:bookmark text:name="i_88902"/> choisit ses thèmes dans le monde des bêtes nocturnes et des insectes. Ainsi, une fourmi, une araignée et une sauterelle deviennent des sortes de femelles menaçantes qui n'en finissent pas de tisser de longs fils tendus, dont le lacis polygonal anime et prolonge l'alentour. Reliant les points cardinaux du sujet, ils semblent n'être là que pour prendre la mesure de l'espace, et préfigurent l'utilisation de plus en plus fréquente que fera l'artiste des vides et de leur organisation. « Toutes mes sculptures, affirme Germaine Richier, même les plus imaginées, partent toujours de quelque chose de vrai, d'une vérité organique... On peut ainsi déboucher de plain-pied dans la poésie... » Une réalité que l'artiste distance et décale, créant ainsi un ensemble de figures uniques où l'animal, le végétal et l'humain se mêlent et se croisent, s'affrontent et se confondent pour se défier et se mettre à mal. Avec <text:span text:style-name="Emphasis">La Forêt</text:span> (1946, musée d'Art moderne de Sao Paulo), le sculpteur réinterprète le mythe de Daphné transformée en arbre. Quant au <text:span text:style-name="Emphasis">Griffu</text:span>, dont elle réalise plusieurs versions (1952, Museum of Modern Art de New York, et musée Réattu en Arles), il tient à la fois de l'homme et de l'animal : ses pieds sont fourchus et ses mains terminées par des griffes, sa figure est défoncée, toutes difformités accentuées encore par le traitement du bronze que l'artiste triture et déchiquette à outrance. Quant au <text:span text:style-name="Emphasis">Berger des Landes</text:span> (1952, Louisiana Museum of Modern Art, Humlebaek), il possède une échasse de trop, ce qui lui interdit à tout jamais de se mouvoir. Son ventre a perdu ses viscères et sa figure n'est plus que béance. « Quand je trouve une forme, je la détruis », déclare volontiers Germaine Richier.</text:p>
      <text:h text:style-name="Heading_20_2" text:outline-level="2"><text:bookmark text:name="c_3"/>Des créatures symboliques</text:h>
      <text:p text:style-name="Text_20_body">Lorsqu'elle rentre à Paris, après la guerre, l'artiste connaît un véritable succès avec ses figures animalières. Lors de son exposition à la galerie Maeght en 1948, les textes du catalogue sont signés <text:soft-page-break/>Francis Ponge, Georges Limbour et René de Solier, qu'elle devait épouser quelques années plus tard. Par ailleurs, elle est présente à la XXIVe et XXVe biennales de Venise. Dès cette époque, Germaine Richier se tourne vers la représentation symbolique des éléments. La première de ces grandes figures est <text:span text:style-name="Emphasis">L'Orage</text:span>, suivie de peu par <text:span text:style-name="Emphasis">L'Ouragane</text:span> (1947-1949, toutes deux au Musée national d'art moderne, Centre Georges-Pompidou, Paris). Il ne s'agit plus là d'anatomies logiquement agencées, mais d'une facture viscérale, qui ne laisse subsister de la figure qu'une sorte de faciès en forme de masque, quant elle ne l'occulte pas complètement comme dans l'impressionnante <text:span text:style-name="Emphasis">Tauromachie</text:span> (l953, Fondation Peggy Guggenheim, Venise), dont l'abdomen semble sur le point d'éclater et de livrer ses tripes. Pour <text:span text:style-name="Emphasis">La Montagne</text:span>, achevée en 1956 (Musée national d'art moderne, Centre Georges-Pompidou, Paris), elle part de l'étude du dos de Narbonne, qui fut aussi le modèle de Rodin, pour livrer une œuvre à la surface oblitérée de stigmates, où souches d'arbre, pierres, amas d'os et de chair humaine se mêlent inextricablement. Les grandes figures de Germaine Richier avancent vers le spectateur sur une mince dalle, semblables aux personnages d'une dramaturgie infernale qui semble faire référence tout autant à la tragédie des désastres de la guerre qu'aux délires troubles de l'inconscient. « Elles sont, dit l'artiste, les créatures fantastiques d'un âge que nous sommes incapables de reconnaître, mais qui est le nôtre puisque le monde des formes survient incessamment pendant notre recherche et notre observation. »</text:p>
      <text:h text:style-name="Heading_20_2" text:outline-level="2"><text:bookmark text:name="c_4"/>Dialogue avec l'abstraction</text:h>
      <text:p text:style-name="Text_20_body">En 1949, le père Couturier commande à Germaine Richier un<text:bookmark text:name="i_14993"/> <text:span text:style-name="Emphasis">Christ</text:span> pour l'église d'Assy. L'artiste réalise alors une œuvre où tout détail anatomique est délaissé pour donner à voir un corps à peine déterminé, dont les bras démesurés semblent s'ouvrir sur le monde et se confondent avec la barre horizontale de la croix. L'œuvre, dont André Malraux disait : « ...il est le seul Christ moderne devant lequel quiconque peut prier », déclenche la colère des intégristes. Retiré du maître autel par l'évêque d'Annecy il ne sera remis en place qu'en 1969, dix ans après la mort du sculpteur.</text:p>
      <text:p text:style-name="Text_20_body">À côté de ces grandes figures isolées, à la facture viscérale, Germaine Richier, dans le souci constant de se renouveler, place de longues silhouettes de bronze devant des fonds abstraits réalisés par Vieira da Silva, Hartung ou Zao Wou-ki. Ainsi s'instaure un curieux dialogue entre l'abstraction dominante de l'époque et l'œuvre d'une artiste qui l'a toujours volontairement rejetée. Séduite par l'utilisation de la couleur, elle réalise une série de grands plâtres peints et applique des verres colorés sur des petits bronzes dorés qu'elle fond elle-même, conférant ainsi un certain dynamisme à ces objets de vitrine au raffinement baroque. <text:span text:style-name="Emphasis">L'Échiquier, grand</text:span>, qui date de l959 (Musée national d'art moderne, Centre Georges-Pompidou, Paris) et dont le plâtre est conservé à la Tate Gallery, à Londres, est la dernière des œuvres majeures de l'artiste. Composée des cinq personnages du jeu d'échec : roi, reine, fou, cavalier et tour, on y retrouve cette esthétique fantastique unique où se mêlent formes animales et formes humaines.</text:p>
      <text:p text:style-name="Text_20_body">Avant sa mort, survenue en 1959, l'œuvre de Germaine Richier a été largement exposée en France : rétrospective au Musée d'art moderne, à Paris en l956, et au château Grimaldi à Antibes. À l'étranger, c'est la Martha Jackson Gallery de New York qui lui consacre une exposition personnelle. L'artiste expose, par ailleurs, à la Kunsthalle de Berne, au Walker Art Center de Minneapolis et à la Documenta de Cassel en 1958. De plus, elle eut une influence déterminante sur certains sculpteurs anglais et français, dont César... Dès lors, on peut se demander pourquoi aucune grande rétrospective n'a été consacrée depuis sa mort à l' artiste, qui dit de ses sculptures : « Leurs formes déchiquetées ont toutes été conçues pleines et complètes. C'est ensuite que je les ai creusées, <text:soft-page-break/>déchirées, pour qu'elles soient variées de tous les côtés et qu'elles aient un aspect vivant et changeant. »</text:p>
      <text:p text:style-name="Text_20_body">—  <text:span text:style-name="Strong_20_Emphasis"><text:span text:style-name="Emphasis">Maïten BOUISSET</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07T21:27:56.419000000</meta:creation-date>
    <dc:date>2023-03-07T21:28:48.573000000</dc:date>
    <meta:editing-duration>PT53S</meta:editing-duration>
    <meta:editing-cycles>1</meta:editing-cycles>
    <meta:document-statistic meta:table-count="0" meta:image-count="0" meta:object-count="0" meta:page-count="3" meta:paragraph-count="11" meta:word-count="1290" meta:character-count="7994" meta:non-whitespace-character-count="6713"/>
    <meta:generator>LibreOffice/6.0.6.2$Windows_X86_64 LibreOffice_project/0c292870b25a325b5ed35f6b45599d2ea4458e77</meta:generator>
  </office:meta>
</office:document-meta>
</file>