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top="0.265cm" fo:margin-bottom="0.265cm" style:contextual-spacing="false"/>
      <style:text-properties fo:font-size="16pt" style:font-size-asian="16pt" style:font-size-complex="16pt"/>
    </style:style>
    <style:style style:name="P2" style:family="paragraph" style:parent-style-name="Standard">
      <style:text-properties fo:font-size="16pt" officeooo:rsid="00006831" officeooo:paragraph-rsid="00006831" style:font-size-asian="16pt" style:font-size-complex="16pt"/>
    </style:style>
    <style:style style:name="P3" style:family="paragraph" style:parent-style-name="Heading_20_3">
      <style:text-properties fo:font-size="16pt" fo:language="fr" fo:country="FR" style:font-size-asian="16pt" style:font-size-complex="16pt"/>
    </style:style>
    <style:style style:name="P4" style:family="paragraph" style:parent-style-name="Text_20_body">
      <style:text-properties fo:font-size="16pt" fo:language="fr" fo:country="FR" officeooo:rsid="000656cc" officeooo:paragraph-rsid="000656cc" style:font-size-asian="16pt" style:font-size-complex="16pt"/>
    </style:style>
    <style:style style:name="P5" style:family="paragraph" style:parent-style-name="Text_20_body">
      <style:text-properties fo:font-size="16pt" fo:language="fr" fo:country="FR" officeooo:rsid="0004d987" officeooo:paragraph-rsid="0004a77c" style:font-size-asian="16pt" style:font-size-complex="16pt"/>
    </style:style>
    <style:style style:name="P6" style:family="paragraph" style:parent-style-name="Text_20_body">
      <style:text-properties fo:font-size="16pt" fo:language="fr" fo:country="FR" officeooo:rsid="0004a77c" officeooo:paragraph-rsid="0003e2c1" style:font-size-asian="16pt" style:font-size-complex="16pt"/>
    </style:style>
    <style:style style:name="P7" style:family="paragraph" style:parent-style-name="Text_20_body">
      <style:text-properties fo:font-size="16pt" fo:language="fr" fo:country="FR" officeooo:paragraph-rsid="0003e2c1" style:font-size-asian="16pt" style:font-size-complex="16pt"/>
    </style:style>
    <style:style style:name="P8" style:family="paragraph" style:parent-style-name="Text_20_body">
      <style:text-properties fo:font-size="16pt" fo:font-weight="normal" officeooo:rsid="0003f0a8" officeooo:paragraph-rsid="0003e2c1" style:font-size-asian="16pt" style:font-weight-asian="normal" style:font-size-complex="16pt" style:font-weight-complex="normal"/>
    </style:style>
    <style:style style:name="P9" style:family="paragraph" style:parent-style-name="Text_20_body">
      <style:text-properties fo:font-size="16pt" fo:font-weight="normal" officeooo:rsid="0003e2c1" officeooo:paragraph-rsid="0003e2c1" style:font-size-asian="16pt" style:font-weight-asian="normal" style:font-size-complex="16pt" style:font-weight-complex="normal"/>
    </style:style>
    <style:style style:name="P10" style:family="paragraph" style:parent-style-name="Text_20_body">
      <style:text-properties fo:font-size="16pt" fo:font-weight="bold" officeooo:rsid="00006831" officeooo:paragraph-rsid="00006831" style:font-size-asian="16pt" style:font-weight-asian="bold" style:font-size-complex="16pt" style:font-weight-complex="bold"/>
    </style:style>
    <style:style style:name="P11" style:family="paragraph" style:parent-style-name="Text_20_body">
      <style:text-properties fo:font-size="16pt" officeooo:paragraph-rsid="00006831" style:font-size-asian="16pt" style:font-size-complex="16pt"/>
    </style:style>
    <style:style style:name="P12" style:family="paragraph" style:parent-style-name="Text_20_body">
      <style:text-properties fo:font-size="16pt" officeooo:paragraph-rsid="000c99f8" style:font-size-asian="16pt" style:font-size-complex="16pt"/>
    </style:style>
    <style:style style:name="P13" style:family="paragraph" style:parent-style-name="Text_20_body">
      <style:text-properties fo:font-size="16pt" officeooo:paragraph-rsid="00023852" style:font-size-asian="16pt" style:font-size-complex="16pt"/>
    </style:style>
    <style:style style:name="P14" style:family="paragraph" style:parent-style-name="Text_20_body">
      <style:text-properties fo:font-size="16pt" officeooo:rsid="00023852" officeooo:paragraph-rsid="00023852" style:font-size-asian="16pt" style:font-size-complex="16pt"/>
    </style:style>
    <style:style style:name="P15" style:family="paragraph" style:parent-style-name="Text_20_body">
      <style:text-properties fo:font-size="16pt" officeooo:rsid="0003e2c1" officeooo:paragraph-rsid="0003e2c1" style:font-size-asian="16pt" style:font-size-complex="16pt"/>
    </style:style>
    <style:style style:name="P16" style:family="paragraph" style:parent-style-name="Text_20_body">
      <style:text-properties fo:font-size="16pt" officeooo:paragraph-rsid="0003e2c1" style:font-size-asian="16pt" style:font-size-complex="16pt"/>
    </style:style>
    <style:style style:name="P17" style:family="paragraph" style:parent-style-name="Text_20_body">
      <style:text-properties fo:font-size="16pt" officeooo:paragraph-rsid="0004a77c" style:font-size-asian="16pt" style:font-size-complex="16pt"/>
    </style:style>
    <style:style style:name="P18" style:family="paragraph" style:parent-style-name="Text_20_body">
      <style:text-properties fo:font-size="16pt" officeooo:paragraph-rsid="0004d987" style:font-size-asian="16pt" style:font-size-complex="16pt"/>
    </style:style>
    <style:style style:name="P19" style:family="paragraph" style:parent-style-name="Text_20_body">
      <style:text-properties fo:font-size="16pt" officeooo:paragraph-rsid="000656cc" style:font-size-asian="16pt" style:font-size-complex="16pt"/>
    </style:style>
    <style:style style:name="P20" style:family="paragraph" style:parent-style-name="Text_20_body">
      <style:text-properties officeooo:paragraph-rsid="000c99f8"/>
    </style:style>
    <style:style style:name="T1" style:family="text">
      <style:text-properties fo:font-size="16pt" fo:font-weight="bold" officeooo:rsid="00006831" style:font-size-asian="16pt" style:font-weight-asian="bold" style:font-size-complex="16pt" style:font-weight-complex="bold"/>
    </style:style>
    <style:style style:name="T2" style:family="text">
      <style:text-properties fo:font-size="16pt" fo:font-weight="bold" officeooo:rsid="0018d454" style:font-size-asian="16pt" style:font-weight-asian="bold" style:font-size-complex="16pt" style:font-weight-complex="bold"/>
    </style:style>
    <style:style style:name="T3" style:family="text">
      <style:text-properties fo:font-size="16pt" fo:font-weight="normal" style:font-size-asian="16pt" style:font-weight-asian="normal" style:font-size-complex="16pt" style:font-weight-complex="normal"/>
    </style:style>
    <style:style style:name="T4" style:family="text">
      <style:text-properties fo:font-size="16pt" fo:font-weight="normal" officeooo:rsid="00006831" style:font-size-asian="16pt" style:font-weight-asian="normal" style:font-size-complex="16pt" style:font-weight-complex="normal"/>
    </style:style>
    <style:style style:name="T5" style:family="text">
      <style:text-properties fo:font-size="16pt" fo:font-weight="normal" officeooo:rsid="00023852" style:font-size-asian="16pt" style:font-weight-asian="normal" style:font-size-complex="16pt" style:font-weight-complex="normal"/>
    </style:style>
    <style:style style:name="T6" style:family="text">
      <style:text-properties fo:font-size="16pt" fo:font-weight="normal" officeooo:rsid="0003e2c1" style:font-size-asian="16pt" style:font-weight-asian="normal" style:font-size-complex="16pt" style:font-weight-complex="normal"/>
    </style:style>
    <style:style style:name="T7" style:family="text">
      <style:text-properties fo:font-size="16pt" fo:font-weight="normal" officeooo:rsid="0003f0a8" style:font-size-asian="16pt" style:font-weight-asian="normal" style:font-size-complex="16pt" style:font-weight-complex="normal"/>
    </style:style>
    <style:style style:name="T8" style:family="text">
      <style:text-properties fo:font-size="16pt" fo:font-weight="normal" officeooo:rsid="0007c913" style:font-size-asian="16pt" style:font-weight-asian="normal" style:font-size-complex="16pt" style:font-weight-complex="normal"/>
    </style:style>
    <style:style style:name="T9" style:family="text">
      <style:text-properties fo:font-size="16pt" fo:font-weight="normal" officeooo:rsid="00097e51" style:font-size-asian="16pt" style:font-weight-asian="normal" style:font-size-complex="16pt" style:font-weight-complex="normal"/>
    </style:style>
    <style:style style:name="T10" style:family="text">
      <style:text-properties fo:font-size="16pt" fo:font-weight="normal" officeooo:rsid="000c99f8" style:font-size-asian="16pt" style:font-weight-asian="normal" style:font-size-complex="16pt" style:font-weight-complex="normal"/>
    </style:style>
    <style:style style:name="T11" style:family="text">
      <style:text-properties fo:font-size="16pt" fo:font-weight="normal" officeooo:rsid="000f78bc" style:font-size-asian="16pt" style:font-weight-asian="normal" style:font-size-complex="16pt" style:font-weight-complex="normal"/>
    </style:style>
    <style:style style:name="T12" style:family="text">
      <style:text-properties fo:font-size="16pt" fo:font-weight="normal" officeooo:rsid="00124537" style:font-size-asian="16pt" style:font-weight-asian="normal" style:font-size-complex="16pt" style:font-weight-complex="normal"/>
    </style:style>
    <style:style style:name="T13" style:family="text">
      <style:text-properties fo:font-size="16pt" fo:font-weight="normal" officeooo:rsid="00142028" style:font-size-asian="16pt" style:font-weight-asian="normal" style:font-size-complex="16pt" style:font-weight-complex="normal"/>
    </style:style>
    <style:style style:name="T14" style:family="text">
      <style:text-properties fo:font-size="16pt" fo:font-weight="normal" officeooo:rsid="0014ed05" style:font-size-asian="16pt" style:font-weight-asian="normal" style:font-size-complex="16pt" style:font-weight-complex="normal"/>
    </style:style>
    <style:style style:name="T15" style:family="text">
      <style:text-properties fo:font-size="16pt" fo:language="fr" fo:country="FR" style:font-size-asian="16pt" style:font-size-complex="16pt"/>
    </style:style>
    <style:style style:name="T16" style:family="text">
      <style:text-properties fo:font-size="16pt" fo:language="fr" fo:country="FR" officeooo:rsid="0003f0a8" style:font-size-asian="16pt" style:font-size-complex="16pt"/>
    </style:style>
    <style:style style:name="T17" style:family="text">
      <style:text-properties fo:font-size="16pt" fo:language="fr" fo:country="FR" officeooo:rsid="0004a77c" style:font-size-asian="16pt" style:font-size-complex="16pt"/>
    </style:style>
    <style:style style:name="T18" style:family="text">
      <style:text-properties fo:font-size="16pt" fo:language="fr" fo:country="FR" officeooo:rsid="0004d987" style:font-size-asian="16pt" style:font-size-complex="16pt"/>
    </style:style>
    <style:style style:name="T19" style:family="text">
      <style:text-properties fo:font-size="16pt" fo:language="fr" fo:country="FR" officeooo:rsid="000656cc" style:font-size-asian="16pt" style:font-size-complex="16pt"/>
    </style:style>
    <style:style style:name="T20" style:family="text">
      <style:text-properties fo:font-size="16pt" fo:language="fr" fo:country="FR" officeooo:rsid="00097e51" style:font-size-asian="16pt" style:font-size-complex="16pt"/>
    </style:style>
    <style:style style:name="T21" style:family="text">
      <style:text-properties fo:font-size="16pt" fo:language="fr" fo:country="FR" officeooo:rsid="000a7e0e" style:font-size-asian="16pt" style:font-size-complex="16pt"/>
    </style:style>
    <style:style style:name="T22" style:family="text">
      <style:text-properties fo:font-size="16pt" fo:language="fr" fo:country="FR" officeooo:rsid="000aa6be" style:font-size-asian="16pt" style:font-size-complex="16pt"/>
    </style:style>
    <style:style style:name="T23" style:family="text">
      <style:text-properties fo:font-size="16pt" fo:language="fr" fo:country="FR" officeooo:rsid="000c99f8" style:font-size-asian="16pt" style:font-size-complex="16pt"/>
    </style:style>
    <style:style style:name="T24" style:family="text">
      <style:text-properties fo:font-size="16pt" fo:language="fr" fo:country="FR" officeooo:rsid="000e653c" style:font-size-asian="16pt" style:font-size-complex="16pt"/>
    </style:style>
    <style:style style:name="T25" style:family="text">
      <style:text-properties fo:font-size="16pt" fo:language="fr" fo:country="FR" officeooo:rsid="000f78bc" style:font-size-asian="16pt" style:font-size-complex="16pt"/>
    </style:style>
    <style:style style:name="T26" style:family="text">
      <style:text-properties fo:font-size="16pt" fo:language="fr" fo:country="FR" officeooo:rsid="00114677" style:font-size-asian="16pt" style:font-size-complex="16pt"/>
    </style:style>
    <style:style style:name="T27" style:family="text">
      <style:text-properties fo:font-size="16pt" fo:language="fr" fo:country="FR" officeooo:rsid="00126217" style:font-size-asian="16pt" style:font-size-complex="16pt"/>
    </style:style>
    <style:style style:name="T28" style:family="text">
      <style:text-properties fo:font-size="16pt" fo:language="fr" fo:country="FR" officeooo:rsid="00135f07" style:font-size-asian="16pt" style:font-size-complex="16pt"/>
    </style:style>
    <style:style style:name="T29" style:family="text">
      <style:text-properties fo:font-size="16pt" fo:language="fr" fo:country="FR" officeooo:rsid="00142028" style:font-size-asian="16pt" style:font-size-complex="16pt"/>
    </style:style>
    <style:style style:name="T30" style:family="text">
      <style:text-properties fo:font-size="16pt" fo:language="fr" fo:country="FR" officeooo:rsid="0014ed05" style:font-size-asian="16pt" style:font-size-complex="16pt"/>
    </style:style>
    <style:style style:name="T31" style:family="text">
      <style:text-properties fo:font-size="16pt" fo:language="fr" fo:country="FR" officeooo:rsid="0014ef32" style:font-size-asian="16pt" style:font-size-complex="16pt"/>
    </style:style>
    <style:style style:name="T32" style:family="text">
      <style:text-properties fo:language="fr" fo:country="FR"/>
    </style:style>
    <style:style style:name="T33" style:family="text">
      <style:text-properties fo:language="fr" fo:country="FR" officeooo:rsid="00126217"/>
    </style:style>
    <style:style style:name="T34" style:family="text">
      <style:text-properties fo:language="fr" fo:country="FR" officeooo:rsid="0014ed05"/>
    </style:style>
    <style:style style:name="T35" style:family="text">
      <style:text-properties fo:language="fr" fo:country="FR" officeooo:rsid="0003f0a8"/>
    </style:style>
    <style:style style:name="T36" style:family="text">
      <style:text-properties fo:language="fr" fo:country="FR" officeooo:rsid="000c99f8"/>
    </style:style>
    <style:style style:name="T37" style:family="text">
      <style:text-properties fo:language="fr" fo:country="FR" officeooo:rsid="000f78bc"/>
    </style:style>
    <style:style style:name="T38" style:family="text">
      <style:text-properties fo:language="fr" fo:country="FR" officeooo:rsid="00097e51"/>
    </style:style>
    <style:style style:name="T39" style:family="text">
      <style:text-properties fo:language="fr" fo:country="FR" officeooo:rsid="0004a77c"/>
    </style:style>
    <style:style style:name="T40" style:family="text">
      <style:text-properties fo:language="fr" fo:country="FR" officeooo:rsid="000aa6be"/>
    </style:style>
    <style:style style:name="T41" style:family="text">
      <style:text-properties fo:language="fr" fo:country="FR" officeooo:rsid="00142028"/>
    </style:style>
    <style:style style:name="T42" style:family="text">
      <style:text-properties fo:language="fr" fo:country="FR" officeooo:rsid="00135f07"/>
    </style:style>
    <style:style style:name="T43" style:family="text">
      <style:text-properties fo:language="fr" fo:country="FR" officeooo:rsid="000e653c"/>
    </style:style>
    <style:style style:name="T44" style:family="text">
      <style:text-properties fo:language="fr" fo:country="FR" officeooo:rsid="00114677"/>
    </style:style>
    <style:style style:name="T45" style:family="text">
      <style:text-properties fo:language="fr" fo:country="FR" officeooo:rsid="0004d987"/>
    </style:style>
    <style:style style:name="T46" style:family="text">
      <style:text-properties fo:language="fr" fo:country="FR" officeooo:rsid="000656cc"/>
    </style:style>
    <style:style style:name="T47" style:family="text">
      <style:text-properties fo:language="fr" fo:country="FR" officeooo:rsid="0014ef32"/>
    </style:style>
    <style:style style:name="T48" style:family="text">
      <style:text-properties fo:language="fr" fo:country="FR" officeooo:rsid="000a7e0e"/>
    </style:style>
    <style:style style:name="T49" style:family="text">
      <style:text-properties fo:language="fr" fo:country="FR" officeooo:rsid="001a5b80"/>
    </style:style>
    <style:style style:name="T50" style:family="text">
      <style:text-properties fo:language="fr" fo:country="FR" officeooo:rsid="001d57b3"/>
    </style:style>
    <style:style style:name="T51" style:family="text">
      <style:text-properties fo:color="#000000" loext:opacity="100%" fo:font-size="16pt" fo:font-weight="bold" officeooo:rsid="000a8051" style:font-size-asian="16pt" style:font-weight-asian="bold" style:font-size-complex="16pt" style:font-weight-complex="bold"/>
    </style:style>
    <style:style style:name="T52" style:family="text">
      <style:text-properties fo:color="#000000" loext:opacity="100%" fo:font-size="16pt" fo:font-weight="bold" officeooo:rsid="000c99f8" style:font-size-asian="16pt" style:font-weight-asian="bold" style:font-size-complex="16pt" style:font-weight-complex="bold"/>
    </style:style>
    <style:style style:name="T53" style:family="text">
      <style:text-properties fo:color="#000000" loext:opacity="100%" fo:font-size="16pt" fo:font-weight="bold" officeooo:rsid="000f78bc" style:font-size-asian="16pt" style:font-weight-asian="bold" style:font-size-complex="16pt" style:font-weight-complex="bold"/>
    </style:style>
    <style:style style:name="T54" style:family="text">
      <style:text-properties fo:color="#000000" loext:opacity="100%" fo:font-size="16pt" fo:font-weight="bold" officeooo:rsid="00006831" style:font-size-asian="16pt" style:font-weight-asian="bold" style:font-size-complex="16pt" style:font-weight-complex="bold"/>
    </style:style>
    <style:style style:name="T55" style:family="text">
      <style:text-properties fo:color="#000000" loext:opacity="100%" fo:font-size="16pt" fo:font-weight="bold" officeooo:rsid="00124537" style:font-size-asian="16pt" style:font-weight-asian="bold" style:font-size-complex="16pt" style:font-weight-complex="bold"/>
    </style:style>
    <style:style style:name="T56" style:family="text">
      <style:text-properties fo:color="#000000" loext:opacity="100%" fo:font-size="16pt" fo:font-weight="bold" officeooo:rsid="00149426" style:font-size-asian="16pt" style:font-weight-asian="bold" style:font-size-complex="16pt" style:font-weight-complex="bold"/>
    </style:style>
    <style:style style:name="T57" style:family="text">
      <style:text-properties fo:color="#000000" loext:opacity="100%" fo:font-size="16pt" fo:font-weight="bold" officeooo:rsid="001a5b80" style:font-size-asian="16pt" style:font-weight-asian="bold" style:font-size-complex="16pt" style:font-weight-complex="bold"/>
    </style:style>
    <style:style style:name="T58" style:family="text">
      <style:text-properties fo:color="#000000" loext:opacity="100%" fo:font-size="16pt" fo:font-weight="bold" officeooo:rsid="001d57b3" style:font-size-asian="16pt" style:font-weight-asian="bold" style:font-size-complex="16pt" style:font-weight-complex="bold"/>
    </style:style>
    <style:style style:name="T59" style:family="text">
      <style:text-properties fo:color="#000000" loext:opacity="100%" fo:font-weight="bold" officeooo:rsid="00006831" style:font-weight-asian="bold" style:font-weight-complex="bold"/>
    </style:style>
    <style:style style:name="T60" style:family="text">
      <style:text-properties fo:color="#000000" loext:opacity="100%" fo:font-weight="bold" officeooo:rsid="000f78bc" style:font-weight-asian="bold" style:font-weight-complex="bold"/>
    </style:style>
    <style:style style:name="T61" style:family="text">
      <style:text-properties fo:color="#000000" loext:opacity="100%" fo:font-weight="bold" officeooo:rsid="00149426" style:font-weight-asian="bold" style:font-weight-complex="bold"/>
    </style:style>
    <style:style style:name="T62" style:family="text">
      <style:text-properties fo:color="#000000" loext:opacity="100%" fo:font-weight="bold" officeooo:rsid="000a8051" style:font-weight-asian="bold" style:font-weight-complex="bold"/>
    </style:style>
    <style:style style:name="T63" style:family="text">
      <style:text-properties fo:color="#000000" loext:opacity="100%" fo:font-weight="bold" officeooo:rsid="000c99f8" style:font-weight-asian="bold" style:font-weight-complex="bold"/>
    </style:style>
    <style:style style:name="T64" style:family="text">
      <style:text-properties fo:color="#000000" loext:opacity="100%" fo:font-weight="bold" officeooo:rsid="00124537" style:font-weight-asian="bold" style:font-weight-complex="bold"/>
    </style:style>
    <style:style style:name="T65" style:family="text">
      <style:text-properties fo:color="#000000" loext:opacity="100%" fo:font-weight="bold" officeooo:rsid="001a5b80" style:font-weight-asian="bold" style:font-weight-complex="bold"/>
    </style:style>
    <style:style style:name="T66" style:family="text">
      <style:text-properties fo:color="#000000" loext:opacity="100%" fo:font-size="12pt" fo:font-weight="bold" officeooo:rsid="00006831" style:font-size-asian="12pt" style:font-weight-asian="bold" style:font-size-complex="12pt" style:font-weight-complex="bold"/>
    </style:style>
    <style:style style:name="T67" style:family="text">
      <style:text-properties fo:color="#000000" loext:opacity="100%" fo:font-size="12pt" fo:font-weight="bold" officeooo:rsid="000f78bc" style:font-size-asian="12pt" style:font-weight-asian="bold" style:font-size-complex="12pt" style:font-weight-complex="bold"/>
    </style:style>
    <style:style style:name="T68" style:family="text">
      <style:text-properties fo:color="#000000" loext:opacity="100%" fo:font-size="12pt" fo:font-weight="bold" officeooo:rsid="00149426" style:font-size-asian="12pt" style:font-weight-asian="bold" style:font-size-complex="12pt" style:font-weight-complex="bold"/>
    </style:style>
    <style:style style:name="T69" style:family="text">
      <style:text-properties fo:color="#000000" loext:opacity="100%" fo:font-size="12pt" fo:font-weight="bold" officeooo:rsid="000a8051" style:font-size-asian="12pt" style:font-weight-asian="bold" style:font-size-complex="12pt" style:font-weight-complex="bold"/>
    </style:style>
    <style:style style:name="T70" style:family="text">
      <style:text-properties fo:color="#000000" loext:opacity="100%" fo:font-size="12pt" fo:font-weight="bold" officeooo:rsid="000c99f8" style:font-size-asian="12pt" style:font-weight-asian="bold" style:font-size-complex="12pt" style:font-weight-complex="bold"/>
    </style:style>
    <style:style style:name="T71" style:family="text">
      <style:text-properties fo:color="#000000" loext:opacity="100%" fo:font-size="12pt" fo:font-weight="bold" officeooo:rsid="00124537" style:font-size-asian="12pt" style:font-weight-asian="bold" style:font-size-complex="12pt" style:font-weight-complex="bold"/>
    </style:style>
    <style:style style:name="T72" style:family="text">
      <style:text-properties fo:color="#000000" loext:opacity="100%" fo:font-size="12pt" fo:font-weight="bold" officeooo:rsid="001a5b80" style:font-size-asian="12pt" style:font-weight-asian="bold" style:font-size-complex="12pt" style:font-weight-complex="bold"/>
    </style:style>
    <style:style style:name="T73" style:family="text">
      <style:text-properties fo:font-weight="bold" officeooo:rsid="00006831" style:font-weight-asian="bold" style:font-weight-complex="bold"/>
    </style:style>
    <style:style style:name="T74" style:family="text">
      <style:text-properties fo:font-weight="bold" officeooo:rsid="0018d454" style:font-weight-asian="bold" style:font-weight-complex="bold"/>
    </style:style>
    <style:style style:name="T75" style:family="text">
      <style:text-properties officeooo:rsid="0014ed05"/>
    </style:style>
    <style:style style:name="T76" style:family="text">
      <style:text-properties fo:font-weight="normal" style:font-weight-asian="normal" style:font-weight-complex="normal"/>
    </style:style>
    <style:style style:name="T77" style:family="text">
      <style:text-properties fo:font-weight="normal" officeooo:rsid="00006831" style:font-weight-asian="normal" style:font-weight-complex="normal"/>
    </style:style>
    <style:style style:name="T78" style:family="text">
      <style:text-properties fo:font-weight="normal" officeooo:rsid="00023852" style:font-weight-asian="normal" style:font-weight-complex="normal"/>
    </style:style>
    <style:style style:name="T79" style:family="text">
      <style:text-properties fo:font-weight="normal" officeooo:rsid="000f78bc" style:font-weight-asian="normal" style:font-weight-complex="normal"/>
    </style:style>
    <style:style style:name="T80" style:family="text">
      <style:text-properties fo:font-weight="normal" officeooo:rsid="00142028" style:font-weight-asian="normal" style:font-weight-complex="normal"/>
    </style:style>
    <style:style style:name="T81" style:family="text">
      <style:text-properties fo:font-weight="normal" officeooo:rsid="000c99f8" style:font-weight-asian="normal" style:font-weight-complex="normal"/>
    </style:style>
    <style:style style:name="T82" style:family="text">
      <style:text-properties fo:font-weight="normal" officeooo:rsid="00124537" style:font-weight-asian="normal" style:font-weight-complex="normal"/>
    </style:style>
    <style:style style:name="T83" style:family="text">
      <style:text-properties fo:font-weight="normal" officeooo:rsid="0007c913" style:font-weight-asian="normal" style:font-weight-complex="normal"/>
    </style:style>
    <style:style style:name="T84" style:family="text">
      <style:text-properties fo:font-weight="normal" officeooo:rsid="0003e2c1" style:font-weight-asian="normal" style:font-weight-complex="normal"/>
    </style:style>
    <style:style style:name="T85" style:family="text">
      <style:text-properties fo:font-weight="normal" officeooo:rsid="00097e51" style:font-weight-asian="normal" style:font-weight-complex="normal"/>
    </style:style>
    <style:style style:name="T86" style:family="text">
      <style:text-properties fo:font-weight="normal" officeooo:rsid="0014ed05" style:font-weight-asian="normal" style:font-weight-complex="normal"/>
    </style:style>
    <style:style style:name="T87" style:family="text">
      <style:text-properties fo:font-weight="normal" officeooo:rsid="0003f0a8" style:font-weight-asian="normal" style:font-weight-complex="normal"/>
    </style:style>
    <style:style style:name="T88" style:family="text">
      <style:text-properties fo:font-weight="normal" officeooo:rsid="001a5b80" style:font-weight-asian="normal" style:font-weight-complex="normal"/>
    </style:style>
    <style:style style:name="T89" style:family="text">
      <style:text-properties fo:font-size="12pt" fo:font-weight="bold" officeooo:rsid="00006831" style:font-size-asian="12pt" style:font-weight-asian="bold" style:font-size-complex="12pt" style:font-weight-complex="bold"/>
    </style:style>
    <style:style style:name="T90" style:family="text">
      <style:text-properties fo:font-size="12pt" fo:font-weight="bold" officeooo:rsid="0018d454" style:font-size-asian="12pt" style:font-weight-asian="bold" style:font-size-complex="12pt" style:font-weight-complex="bold"/>
    </style:style>
    <style:style style:name="T91" style:family="text">
      <style:text-properties fo:font-size="12pt" fo:font-weight="normal" officeooo:rsid="0003e2c1" style:font-size-asian="12pt" style:font-weight-asian="normal" style:font-size-complex="12pt" style:font-weight-complex="normal"/>
    </style:style>
    <style:style style:name="T92" style:family="text">
      <style:text-properties fo:font-size="12pt" fo:font-weight="normal" officeooo:rsid="000c99f8" style:font-size-asian="12pt" style:font-weight-asian="normal" style:font-size-complex="12pt" style:font-weight-complex="normal"/>
    </style:style>
    <style:style style:name="T93" style:family="text">
      <style:text-properties fo:font-size="12pt" fo:font-weight="normal" officeooo:rsid="0014ed05" style:font-size-asian="12pt" style:font-weight-asian="normal" style:font-size-complex="12pt" style:font-weight-complex="normal"/>
    </style:style>
    <style:style style:name="T94" style:family="text">
      <style:text-properties fo:font-size="12pt" fo:font-weight="normal" officeooo:rsid="0003f0a8" style:font-size-asian="12pt" style:font-weight-asian="normal" style:font-size-complex="12pt" style:font-weight-complex="normal"/>
    </style:style>
    <style:style style:name="T95" style:family="text">
      <style:text-properties fo:font-size="12pt" fo:language="fr" fo:country="FR" style:font-size-asian="12pt" style:font-size-complex="12pt"/>
    </style:style>
    <style:style style:name="T96" style:family="text">
      <style:text-properties fo:font-size="12pt" fo:language="fr" fo:country="FR" officeooo:rsid="00126217" style:font-size-asian="12pt" style:font-size-complex="12pt"/>
    </style:style>
    <style:style style:name="T97" style:family="text">
      <style:text-properties fo:font-size="12pt" fo:language="fr" fo:country="FR" officeooo:rsid="0014ed05" style:font-size-asian="12pt" style:font-size-complex="12pt"/>
    </style:style>
    <style:style style:name="T98" style:family="text">
      <style:text-properties fo:font-size="12pt" fo:language="fr" fo:country="FR" officeooo:rsid="0003f0a8" style:font-size-asian="12pt" style:font-size-complex="12pt"/>
    </style:style>
    <style:style style:name="T99" style:family="text">
      <style:text-properties fo:font-size="12pt" fo:language="fr" fo:country="FR" officeooo:rsid="000c99f8" style:font-size-asian="12pt" style:font-size-complex="12pt"/>
    </style:style>
    <style:style style:name="T100" style:family="text">
      <style:text-properties fo:font-size="12pt" fo:language="fr" fo:country="FR" officeooo:rsid="001a5b80" style:font-size-asian="12pt" style:font-size-complex="12pt"/>
    </style:style>
    <style:style style:name="T101" style:family="text">
      <style:text-properties fo:font-size="12pt" fo:language="fr" fo:country="FR" officeooo:rsid="000f78bc" style:font-size-asian="12pt" style:font-size-complex="12pt"/>
    </style:style>
    <style:style style:name="T102" style:family="text">
      <style:text-properties fo:font-size="12pt" fo:language="fr" fo:country="FR" officeooo:rsid="00097e51" style:font-size-asian="12pt" style:font-size-complex="12pt"/>
    </style:style>
    <style:style style:name="T103" style:family="text">
      <style:text-properties fo:font-size="12pt" fo:language="fr" fo:country="FR" officeooo:rsid="0004a77c" style:font-size-asian="12pt" style:font-size-complex="12pt"/>
    </style:style>
    <style:style style:name="T104" style:family="text">
      <style:text-properties fo:font-size="12pt" fo:language="fr" fo:country="FR" officeooo:rsid="000aa6be" style:font-size-asian="12pt" style:font-size-complex="12pt"/>
    </style:style>
    <style:style style:name="T105" style:family="text">
      <style:text-properties fo:font-size="12pt" fo:language="fr" fo:country="FR" officeooo:rsid="00142028" style:font-size-asian="12pt" style:font-size-complex="12pt"/>
    </style:style>
    <style:style style:name="T106" style:family="text">
      <style:text-properties fo:font-size="12pt" fo:language="fr" fo:country="FR" officeooo:rsid="00135f07" style:font-size-asian="12pt" style:font-size-complex="12pt"/>
    </style:style>
    <style:style style:name="T107" style:family="text">
      <style:text-properties fo:font-size="12pt" fo:language="fr" fo:country="FR" officeooo:rsid="000e653c" style:font-size-asian="12pt" style:font-size-complex="12pt"/>
    </style:style>
    <style:style style:name="T108" style:family="text">
      <style:text-properties fo:font-size="12pt" fo:language="fr" fo:country="FR" officeooo:rsid="00114677" style:font-size-asian="12pt" style:font-size-complex="12pt"/>
    </style:style>
    <style:style style:name="T109" style:family="text">
      <style:text-properties fo:font-size="12pt" fo:language="fr" fo:country="FR" officeooo:rsid="0004d987" style:font-size-asian="12pt" style:font-size-complex="12pt"/>
    </style:style>
    <style:style style:name="T110" style:family="text">
      <style:text-properties officeooo:rsid="0018d454"/>
    </style:style>
    <style:style style:name="T111" style:family="text">
      <style:text-properties officeooo:rsid="001a5b80"/>
    </style:style>
    <style:style style:name="T112" style:family="text">
      <style:text-properties officeooo:rsid="001d57b3"/>
    </style:style>
    <style:style style:name="fr1"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On les aura les pieds plats.</text:p>
      <text:p text:style-name="P20"><text:span text:style-name="T1">« La France a condamné, ce mercredi </text:span><text:span text:style-name="T2">11 février,</text:span><text:span text:style-name="T1"> sans aucune réserve » les déclarations de Francesca Albanese, rapporteuse spéciale des Nations unies sur le territoire palestinien, après avoir tenu des propos « outranciers et coupables » </text:span><text:span text:style-name="T54">visant</text:span><text:span text:style-name="T1"> non pas la politique du gouvernement israélien, « qu’il est permis de critiquer »,</text:span><text:span text:style-name="T54"> </text:span><text:span text:style-name="T53">merci m’sieur l’miniss </text:span><text:span text:style-name="T56">pour la permission</text:span><text:span text:style-name="T53">,</text:span><text:span text:style-name="T54"> »</text:span><text:a xlink:type="simple" xlink:href="https://www.i24news.tv/fr/actu/international/artc-l-humanite-a-un-ennemi-commun-israel-affirme-francesca-albanese" text:style-name="Internet_20_link" text:visited-style-name="Visited_20_Internet_20_Link">mais « Israël en tant que peuple et en tant que nation ».</text:a><text:span text:style-name="T54"> </text:span><text:span text:style-name="T51">(En réalité une fake news avérée diffusée par des soutiens d</text:span><text:span text:style-name="T57">e la colonie sioniste en Palestine</text:span><text:span text:style-name="T51">) </text:span><text:span text:style-name="T56">E</text:span><text:span text:style-name="T51">t pas une p</text:span><text:span text:style-name="T52">r</text:span><text:span text:style-name="T51">emière à son propos. </text:span><text:span text:style-name="T52">(Qu’on peut se demander pourquoi tant de </text:span><text:span text:style-name="T55">h</text:span><text:span text:style-name="T52">aine à l’endroit d’une personne qui dit la vérité ? Qui, si ont a tout compris, </text:span><text:span text:style-name="T53">d</text:span><text:span text:style-name="T52">oit être </text:span><text:span text:style-name="T58">exécutée</text:span><text:span text:style-name="T52"> comme le facteur de la chanson?) </text:span><text:span text:style-name="T54">Et après ?</text:span></text:p>
      <text:p text:style-name="P11"><text:span text:style-name="T77">Que mâme Yadan, </text:span><text:span text:style-name="T78">député</text:span><text:span text:style-name="T79">e</text:span><text:span text:style-name="T78"> françaouaise</text:span><text:span text:style-name="T77"> a demandé à m’sieur </text:span><text:span text:style-name="T79">B</text:span><text:span text:style-name="T77">arrot, </text:span><text:span text:style-name="T79">(non je ne ferais pas la blague de la chaise), </text:span><text:span text:style-name="T78">miniss des affaires étranges, </text:span><text:span text:style-name="T88">qui, </text:span><text:span text:style-name="T77">comme la mère </text:span><text:span text:style-name="T79">Michèle</text:span><text:span text:style-name="T77"> qui a perdu son chat, demande au père Lustucru de lui retrouver, de faire virer Madame Albanèse de son poste à l’ONU « </text:span><text:span text:style-name="T78">Au</text:span><text:span text:style-name="T77"> prétexte, « </text:span><text:span text:style-name="T78">humanitaire que cette responsable Onusienne</text:span><text:span text:style-name="T77"> défend, </text:span><text:span text:style-name="T78">trop </text:span><text:span text:style-name="T79">pas</text:span><text:span text:style-name="T80">s</text:span><text:span text:style-name="T79">ionnément</text:span><text:span text:style-name="T78">, </text:span><text:span text:style-name="T77">l</text:span><text:span text:style-name="T78">a cause</text:span><text:span text:style-name="T77"> Palestinien</text:span><text:span text:style-name="T78">ne »</text:span><text:span text:style-name="T77"> ! Scandaleux !</text:span></text:p>
      <text:p text:style-name="P12"><text:span text:style-name="T77">C</text:span><text:span text:style-name="T81">omment quoi dont est-ce ce reproche d’une bêtise </text:span><text:span text:style-name="T79">supérieure en nombre </text:span><text:span text:style-name="T81">?</text:span></text:p>
      <text:p text:style-name="P13"><text:span text:style-name="T77">Q</text:span><text:span text:style-name="T78">u’on ose soutenir une cause juste, dans une enceinte vouée au respect de la vie des terriens, pour qu’ils ne règlent pas leurs différents en se foutant des bombes sur la gueule, </text:span><text:span text:style-name="T82">i</text:span><text:span text:style-name="T78">mpensable ! Surtout </text:span><text:span text:style-name="T83">si</text:span><text:span text:style-name="T78"> </text:span><text:span text:style-name="T82">c</text:span><text:span text:style-name="T78">e conflit, qui oppose un petit peuple envahit par des colons européens, qui tuent, pillent, exproprient, torturent sous le prétexte fallacieux que cet arpent leur a été donné par Dieu ! Comment peut-on, au vingt et unième siècle, croire en de telles </text:span><text:span text:style-name="T82">pittoresques </text:span><text:span text:style-name="T78">fariboles ?</text:span></text:p>
      <text:p text:style-name="P14"><text:span text:style-name="T76">Qu’une entité céleste puisse exister et refiler à des tribus nomades </text:span><text:span text:style-name="T80">de l’antiquité,</text:span><text:span text:style-name="T76"> </text:span><text:span text:style-name="T84">ce cadeau, assez mesquin, pour un Dieu qu’on imagine posséder des pouvoirs qui lui permettent tout. A choisir, l’Amérique du nord ou du sud, ou l’Asie ou, ou, ou tellement d’autres terres plus vastes que cette parcelle géographique </text:span><text:span text:style-name="T85">lilliputienne</text:span></text:p>
      <text:p text:style-name="P15"><text:soft-page-break/><text:span text:style-name="T76">Y’a du foutage de gueule </text:span><text:span text:style-name="T85">divin </text:span><text:span text:style-name="T76">dans l’air. </text:span></text:p>
      <text:p text:style-name="P16"><text:span text:style-name="T84">Et, pour rappel et on ne se répétera jamais assez, ces soit-disant « </text:span><text:span text:style-name="T81">élus</text:span><text:span text:style-name="T84"> » dont six millions ont été exterminés dans les conditions les plus </text:span><text:span text:style-name="T86">abominables, du jamais vu depuis que l’histoire existe,</text:span><text:span text:style-name="T84"> par une bande d’allumés </text:span><text:span text:style-name="T86">décérébrés,</text:span><text:span text:style-name="T84"> au nom de la préservation d’</text:span><text:span text:style-name="T86">une </text:span><text:span text:style-name="T84">pureté </text:span><text:span text:style-name="T86">hypothétique </text:span><text:span text:style-name="T84">de la race aryenne ! </text:span><text:span text:style-name="T87">Qui, pour un Historien </text:span><text:span text:style-name="T81">Israélien</text:span><text:span text:style-name="T87"> contemporain, Shlomo Sand, sont, </text:span><text:span text:style-name="T86">au regard justement, de cette foutue histoire qu’on devrait enseigner aux écoliers,</text:span><text:span text:style-name="T87"> des descendants de Quazars,</text:span><text:span text:style-name="T32"> </text:span><text:span text:style-name="T33">une peuplade de l’</text:span><text:span text:style-name="T34">E</text:span><text:span text:style-name="T33">urope de l’Est,</text:span><text:span text:style-name="T32"> </text:span><text:span text:style-name="T35">convertis de force par leur souverain </text:span><text:span text:style-name="T36">à la </text:span><text:span text:style-name="T49">religion </text:span><text:span text:style-name="T37">E</text:span><text:span text:style-name="T36">braïque</text:span><text:span text:style-name="T35">, </text:span><text:span text:style-name="T38">dont les </text:span><text:span text:style-name="T32">ashkénazes </text:span><text:span text:style-name="T38">sont issus</text:span><text:span text:style-name="T32">. </text:span><text:span text:style-name="T39">Ce que conteste violemmen</text:span><text:span text:style-name="T37">t</text:span><text:span text:style-name="T39"> les sionistes d’aujourd’hui, qui justifient la colonisation de la Palestine par ce conte de fée du cadeau de Dieu, d’une terre promise à son peuple bien aimé. A se tordre de rire si cette utopie ne se soldait pas par des milliers de morts, des centaines de milliers de blessés, d’handicapés à vie, la tentative d’effacer, depuis bientôt ou déjà un siècle d’occupation, les habitants de cette terre </text:span><text:span text:style-name="T38">soit disant divine mais </text:span><text:span text:style-name="T40">plus </text:span><text:span text:style-name="T38">sûrement Martyre </text:span><text:span text:style-name="T39">!</text:span></text:p>
      <text:p text:style-name="P17"><text:span text:style-name="T39">Mais mâme Dayan , qui vit, au chaud </text:span><text:span text:style-name="T33">d</text:span><text:span text:style-name="T41">ans</text:span><text:span text:style-name="T33"> ses charentaises</text:span><text:span text:style-name="T39"> </text:span><text:span text:style-name="T49">dans</text:span><text:span text:style-name="T41"> </text:span><text:span text:style-name="T39">ce </text:span><text:span text:style-name="T37">non moins p’tit patelin</text:span><text:span text:style-name="T39"> </text:span><text:span text:style-name="T38">de France</text:span><text:span text:style-name="T39">, a</text:span><text:span text:style-name="T40">insi que </text:span><text:span text:style-name="T39">le Crif qui ne représente qu’un dixième des croyants qui fréquentent ou pas les </text:span><text:span text:style-name="T42">synagogues</text:span><text:span text:style-name="T43"> </text:span><text:span text:style-name="T39">et qui, comme </text:span><text:span text:style-name="T49">le</text:span><text:span text:style-name="T50">s</text:span><text:span text:style-name="T49"> sionistes qui colonisent la PALESTINE </text:span><text:span text:style-name="T40">prétend</text:span><text:span text:style-name="T49">ent</text:span><text:span text:style-name="T40"> représenter tous ceux </text:span><text:span text:style-name="T43">de la diaspora</text:span><text:span text:style-name="T40"> </text:span><text:span text:style-name="T43">mondiale</text:span><text:span text:style-name="T38">,</text:span><text:span text:style-name="T39"> dit </text:span><text:span text:style-name="T44">être la voix de </text:span><text:span text:style-name="T39">tous les Fran</text:span><text:span text:style-name="T42">ç</text:span><text:span text:style-name="T39">ais de </text:span><text:span text:style-name="T33">cette </text:span><text:span text:style-name="T39">confession, </text:span><text:span text:style-name="T45">sans oublier leur ambassadeur ni celui des Amerloques qui saturent les médias de mensonges éhontés à propos des bienfaits de la colonisation . . . </text:span></text:p>
      <text:p text:style-name="P18"><text:span text:style-name="T45">Que chaque jour, journaux, radio</text:span><text:span text:style-name="T38">s</text:span><text:span text:style-name="T45">, télévision</text:span><text:span text:style-name="T38">s</text:span><text:span text:style-name="T45"> nous </text:span><text:span text:style-name="T33">asphyxient </text:span><text:span text:style-name="T45">de propos indignés sur l’antisémitisme franchouill</text:span><text:span text:style-name="T46">a</text:span><text:span text:style-name="T45">rd, </text:span><text:span text:style-name="T44">mais</text:span><text:span text:style-name="T45"> mot</text:span><text:span text:style-name="T44">us</text:span><text:span text:style-name="T45"> sur les exactions infligées aux français de confession musulmane, </text:span><text:span text:style-name="T41">ou pas,</text:span><text:span text:style-name="T45"> aux africains et à tous les migrants en défaut de papiers réglementaires</text:span><text:span text:style-name="T41"> </text:span><text:span text:style-name="T45">et impitoyablement pourchassés, à l’</text:span><text:span text:style-name="T44">exemple</text:span><text:span text:style-name="T45"> de l’ICE qui sévit à Minneapolis, </text:span><text:span text:style-name="T44">par les policiers et gendarmes </text:span><text:span text:style-name="T33">sc</text:span><text:span text:style-name="T41">r</text:span><text:span text:style-name="T33">ogneugneu</text:span><text:span text:style-name="T47">x</text:span><text:span text:style-name="T33"> </text:span><text:span text:style-name="T44">de chez nous, en mal de matraquages</text:span><text:span text:style-name="T45">.</text:span></text:p>
      <text:p text:style-name="P19"><text:span text:style-name="T45">E</text:span><text:span text:style-name="T46">t, tant qu’à radoter, au secours, </text:span><text:span text:style-name="T42">indignons nous ! avec</text:span><text:span text:style-name="T46"> </text:span><text:span text:style-name="T44">les </text:span><text:span text:style-name="T46">Hessel, Albanèse, Louise Michel, Pierre, Paul, Martin, </text:span><text:span text:style-name="T42">à l’aube de chaque matin</text:span><text:span text:style-name="T46"> ! </text:span><text:soft-page-break/><text:span text:style-name="T46">Toutes les bonnes volontés sur le pont ! Le rafiot de la fraternité coule et </text:span><text:span text:style-name="T42">l</text:span><text:span text:style-name="T46">e radeau de la Méduse </text:span><text:span text:style-name="T42">fait de la brasse coulée</text:span><text:span text:style-name="T46">. L’histoire de celui qu</text:span><text:span text:style-name="T42">i </text:span><text:span text:style-name="T46">chantait, « Les copains d’abord » ne voit pas de colombe se ramener avec un rameau d’olivier dans le bec mais un corbeau cro</text:span><text:span text:style-name="T43">a</text:span><text:span text:style-name="T46">ssant des « au secours « les femmes et les enfants d’abord » !</text:span></text:p>
      <text:p text:style-name="P19"><text:span text:style-name="T46">Qui ne relèvent pas les morts de Gaza. </text:span><text:span text:style-name="T48">Et ne rendra pas l</text:span><text:span text:style-name="T40">eur</text:span><text:span text:style-name="T42">s</text:span><text:span text:style-name="T48"> terre</text:span><text:span text:style-name="T42">s</text:span><text:span text:style-name="T48"> à ses légitimes propriétaires palestiniens.</text:span></text:p>
      <text:p text:style-name="P4"/>
      <text:p text:style-name="P4"/>
      <text:p text:style-name="P5"/>
      <text:p text:style-name="P6"/>
      <text:p text:style-name="P7"/>
      <text:section text:style-name="Sect1" text:name="mpCNaaykDe-skdUPz5iJgQE__21">
        <text:h text:style-name="P3" text:outline-level="3"/>
      </text:section>
      <text:p text:style-name="P8"/>
      <text:p text:style-name="P9"/>
      <text:section text:style-name="Sect1" text:name="tweet-2021577223623368928">
        <text:p text:style-name="P1"><text:soft-page-break/><draw:frame draw:style-name="fr1" draw:name="Objet1" text:anchor-type="as-char" svg:width="14.552cm" svg:height="16.51cm" draw:z-index="0"><draw:floating-frame xlink:href="https://platform.twitter.com/embed/Tweet.html?creatorScreenName=i24NEWS_FR&amp;dnt=false&amp;embedId=twitter-widget-0&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2021577223623368928&amp;lang=en&amp;origin=https%3A%2F%2Fwww.i24news.tv%2Ffr%2Factu%2Ffrance%2Fartc-jean-noel-barrot-la-france-condamne-sans-aucune-reserve-les-propos-de-madame-albanese&amp;sessionId=27bebd0cd72a3b7dde979c7857364fd68190920d&amp;siteScreenName=i24NEWS_FR&amp;theme=light&amp;widgetsVersion=2615f7e52b7e0%3A1702314776716&amp;width=550px" xlink:type="simple" xlink:show="embed" xlink:actuate="onLoad"/></draw:frame></text:p>
      </text:section>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2T08:57:18.618000000</meta:creation-date>
    <dc:date>2026-02-16T17:16:46.296000000</dc:date>
    <meta:editing-duration>PT11H11M26S</meta:editing-duration>
    <meta:editing-cycles>11</meta:editing-cycles>
    <meta:generator>LibreOffice/7.0.3.1$Windows_X86_64 LibreOffice_project/d7547858d014d4cf69878db179d326fc3483e082</meta:generator>
    <meta:document-statistic meta:table-count="0" meta:image-count="0" meta:object-count="1" meta:page-count="4" meta:paragraph-count="13" meta:word-count="797" meta:character-count="4743" meta:non-whitespace-character-count="3956"/>
  </office:meta>
</office:document-meta>
</file>