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e8fff" officeooo:paragraph-rsid="001e8fff" style:font-size-asian="16pt" style:font-size-complex="16pt"/>
    </style:style>
    <style:style style:name="P2" style:family="paragraph" style:parent-style-name="Standard">
      <style:text-properties fo:font-size="16pt" officeooo:paragraph-rsid="001e8fff" style:font-size-asian="16pt" style:font-size-complex="16pt"/>
    </style:style>
    <style:style style:name="P3" style:family="paragraph" style:parent-style-name="Standard">
      <style:text-properties fo:font-size="16pt" officeooo:rsid="00207734" officeooo:paragraph-rsid="00207734" style:font-size-asian="16pt" style:font-size-complex="16pt"/>
    </style:style>
    <style:style style:name="P4" style:family="paragraph" style:parent-style-name="Standard">
      <style:text-properties fo:font-size="16pt" officeooo:paragraph-rsid="00207734" style:font-size-asian="16pt" style:font-size-complex="16pt"/>
    </style:style>
    <style:style style:name="P5" style:family="paragraph" style:parent-style-name="Standard">
      <style:text-properties fo:font-size="16pt" officeooo:paragraph-rsid="0021ef3b" style:font-size-asian="16pt" style:font-size-complex="16pt"/>
    </style:style>
    <style:style style:name="P6" style:family="paragraph" style:parent-style-name="Standard">
      <style:text-properties fo:font-size="16pt" officeooo:rsid="0022f023" officeooo:paragraph-rsid="0022f023" style:font-size-asian="16pt" style:font-size-complex="16pt"/>
    </style:style>
    <style:style style:name="P7" style:family="paragraph" style:parent-style-name="Standard">
      <style:text-properties fo:font-size="16pt" officeooo:paragraph-rsid="0022f023" style:font-size-asian="16pt" style:font-size-complex="16pt"/>
    </style:style>
    <style:style style:name="P8" style:family="paragraph" style:parent-style-name="Standard">
      <style:text-properties fo:font-size="16pt" officeooo:rsid="0023be65" officeooo:paragraph-rsid="0023be65" style:font-size-asian="16pt" style:font-size-complex="16pt"/>
    </style:style>
    <style:style style:name="P9" style:family="paragraph" style:parent-style-name="Standard">
      <style:text-properties fo:font-size="16pt" officeooo:paragraph-rsid="0023be65" style:font-size-asian="16pt" style:font-size-complex="16pt"/>
    </style:style>
    <style:style style:name="P10" style:family="paragraph" style:parent-style-name="Standard">
      <style:text-properties fo:font-size="16pt" officeooo:rsid="002472f1" officeooo:paragraph-rsid="002472f1" style:font-size-asian="16pt" style:font-size-complex="16pt"/>
    </style:style>
    <style:style style:name="P11" style:family="paragraph" style:parent-style-name="Standard">
      <style:text-properties fo:font-size="16pt" officeooo:paragraph-rsid="002472f1" style:font-size-asian="16pt" style:font-size-complex="16pt"/>
    </style:style>
    <style:style style:name="P12" style:family="paragraph" style:parent-style-name="Standard">
      <style:text-properties fo:font-size="16pt" officeooo:rsid="00257c0e" officeooo:paragraph-rsid="00257c0e" style:font-size-asian="16pt" style:font-size-complex="16pt"/>
    </style:style>
    <style:style style:name="P13" style:family="paragraph" style:parent-style-name="Standard">
      <style:text-properties fo:font-size="16pt" officeooo:rsid="002739db" officeooo:paragraph-rsid="002739db" style:font-size-asian="16pt" style:font-size-complex="16pt"/>
    </style:style>
    <style:style style:name="P14" style:family="paragraph" style:parent-style-name="Standard">
      <style:text-properties officeooo:paragraph-rsid="00207734"/>
    </style:style>
    <style:style style:name="P15" style:family="paragraph" style:parent-style-name="Standard">
      <style:text-properties officeooo:paragraph-rsid="0023be65"/>
    </style:style>
    <style:style style:name="P16" style:family="paragraph" style:parent-style-name="Standard">
      <style:text-properties officeooo:paragraph-rsid="002472f1"/>
    </style:style>
    <style:style style:name="P17" style:family="paragraph" style:parent-style-name="Standard">
      <style:text-properties officeooo:paragraph-rsid="002739db"/>
    </style:style>
    <style:style style:name="T1" style:family="text">
      <style:text-properties officeooo:rsid="001e8fff"/>
    </style:style>
    <style:style style:name="T2" style:family="text">
      <style:text-properties fo:font-size="16pt" officeooo:rsid="00207734" style:font-size-asian="16pt" style:font-size-complex="16pt"/>
    </style:style>
    <style:style style:name="T3" style:family="text">
      <style:text-properties fo:font-size="16pt" officeooo:rsid="0021ef3b" style:font-size-asian="16pt" style:font-size-complex="16pt"/>
    </style:style>
    <style:style style:name="T4" style:family="text">
      <style:text-properties fo:font-size="16pt" officeooo:rsid="0023be65" style:font-size-asian="16pt" style:font-size-complex="16pt"/>
    </style:style>
    <style:style style:name="T5" style:family="text">
      <style:text-properties fo:font-size="16pt" officeooo:rsid="002472f1" style:font-size-asian="16pt" style:font-size-complex="16pt"/>
    </style:style>
    <style:style style:name="T6" style:family="text">
      <style:text-properties fo:font-size="16pt" officeooo:rsid="002739db" style:font-size-asian="16pt" style:font-size-complex="16pt"/>
    </style:style>
    <style:style style:name="T7" style:family="text">
      <style:text-properties fo:font-size="16pt" officeooo:rsid="002bbf82" style:font-size-asian="16pt" style:font-size-complex="16pt"/>
    </style:style>
    <style:style style:name="T8" style:family="text">
      <style:text-properties fo:font-size="16pt" officeooo:rsid="002cd4a5" style:font-size-asian="16pt" style:font-size-complex="16pt"/>
    </style:style>
    <style:style style:name="T9" style:family="text">
      <style:text-properties officeooo:rsid="00207734"/>
    </style:style>
    <style:style style:name="T10" style:family="text">
      <style:text-properties officeooo:rsid="0021ef3b"/>
    </style:style>
    <style:style style:name="T11" style:family="text">
      <style:text-properties officeooo:rsid="0022f023"/>
    </style:style>
    <style:style style:name="T12" style:family="text">
      <style:text-properties officeooo:rsid="0023be65"/>
    </style:style>
    <style:style style:name="T13" style:family="text">
      <style:text-properties officeooo:rsid="002472f1"/>
    </style:style>
    <style:style style:name="T14" style:family="text">
      <style:text-properties officeooo:rsid="002739db"/>
    </style:style>
    <style:style style:name="T15" style:family="text">
      <style:text-properties officeooo:rsid="002bbf82"/>
    </style:style>
    <style:style style:name="T16" style:family="text">
      <style:text-properties officeooo:rsid="002cd4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grande braderie.</text:p>
      <text:p text:style-name="P1"/>
      <text:p text:style-name="P1">Nan, pas celle de Lille, ou de ma p’tite ville bobo, non.</text:p>
      <text:p text:style-name="P1">Que je veux vous causer de celle qui se joue aujourd’hui et pour quelque temps encore, à l’assemblée nationale et au sénat, deux grands marchés dédiés à la fête à neuneu de l’obscurantisme politique en toc.</text:p>
      <text:p text:style-name="P1">Des parloirs.</text:p>
      <text:p text:style-name="P1">On y cause, on y cause tous en rond.</text:p>
      <text:p text:style-name="P1">Les beaux messieurs disent ceci, les belles dames disent cela dans un brouhaha de foire aux cochons à Rabastens de Bigorre.</text:p>
      <text:p text:style-name="P1">Une petite bourgade des hautes Pyrénées.</text:p>
      <text:p text:style-name="P2"><text:span text:style-name="T1">Mais avec to</text:span><text:span text:style-name="T9">us</text:span><text:span text:style-name="T1"> </text:span><text:span text:style-name="T9">les accents de nos belles provinces françaouaises qui sourdent de la lippe en trou du cul de poule</text:span><text:span text:style-name="T1"> de tous les maquignons de la susdite politique en toc, toc ouvrez moi ou le boucher me saignera.</text:span></text:p>
      <text:p text:style-name="P2"><text:span text:style-name="T1">Tiré de la complainte du goret tandis que l’égorgeur </text:span><text:span text:style-name="T9">aiguise</text:span><text:span text:style-name="T1"> son </text:span><text:span text:style-name="T9">immense coutelas</text:span><text:span text:style-name="T1"> </text:span><text:span text:style-name="T9">qui le saignera.</text:span></text:p>
      <text:p text:style-name="P3">Hé ! Pas une métaphore de rien !</text:p>
      <text:p text:style-name="P4"><text:span text:style-name="T9">Faut hausser l’niveau quand on à la prétention de s’faire le p’tit factotum des bavures de l’élite. </text:span></text:p>
      <text:p text:style-name="P3">Que je glosais donc sur les derniers croche-pattes des locataires des palais du parlement.</text:p>
      <text:p text:style-name="P3">Et qu’il y a à dire, redire et encore dire pour ne rien dire.</text:p>
      <text:p text:style-name="P14"><text:span text:style-name="T2">Sauf qu</text:span><text:span text:style-name="T8">e</text:span><text:span text:style-name="T2"> comme toujours, les dindons de cette foiridon </text:span><text:span text:style-name="T6">dondaine et dondon</text:span><text:span text:style-name="T2">, ce sont nous, les pue-la-</text:span><text:span text:style-name="T3">sueur, les paumés, les sans grades les tumeurs de la société de classe.</text:span></text:p>
      <text:p text:style-name="P5"><text:span text:style-name="T10">Sous le prétexte, hautement fallacieux, d’une mise à l’écurie de la réforme des retraites tant aimée par le demi Dieu du palais de l’Elysée, nos amis les camar</text:span><text:span text:style-name="T15">a</text:span><text:span text:style-name="T10">des socialos, à la </text:span><text:span text:style-name="T16">sous </text:span><text:span text:style-name="T10">main de l’ex gonfleboufigue Hollande qui applaudit à tout rompre le discours de politique générale de l’encorné premier miniss, font semblants d’y croire et s’abstiennent de voter la censure qui repart la queue entre les pattes à un peu beaucoup moins de 20 voix de la victoire en chantant qui pouvait nous ouvrir les p</text:span><text:span text:style-name="T11">o</text:span><text:span text:style-name="T10">rtes de la barrière.</text:span></text:p>
      <text:p text:style-name="P6"><text:span text:style-name="T1">E</text:span>t que gros jean comme devant, nous sommes, jusqu’à un prochain caprice</text:p>
      <text:p text:style-name="P7"><text:span text:style-name="T11">de la fortune, et je cause là pour les éternels oubliés de la richesse, foutus en dehors de la justice fiscale à grand coup d’bottes dans le fondement.</text:span></text:p>
      <text:p text:style-name="P6">A force, ça fait beaucoup bobo.</text:p>
      <text:p text:style-name="P7"><text:span text:style-name="T11">Qu’il serai</text:span><text:span text:style-name="T16">t</text:span><text:span text:style-name="T11"> salutaire qu’on refasse une santé à la lame de la machine de Guillotin.</text:span></text:p>
      <text:p text:style-name="P6"><text:soft-page-break/>Y’a du lard à trancher.</text:p>
      <text:p text:style-name="P6">Et que les peuples de France et d’ailleurs, nous sommes des partageux, remettent de l’ordre dans les priorités prioritaires.</text:p>
      <text:p text:style-name="P7"><text:span text:style-name="T11">Et pas qu’</text:span><text:span text:style-name="T12">e</text:span><text:span text:style-name="T11">n </text:span><text:span text:style-name="T12">traversant</text:span><text:span text:style-name="T11"> la rue.</text:span></text:p>
      <text:p text:style-name="P6">On nous l’a fait une fois ce gag foireux, et si nous avons les poches trouées, notre mémoire ne l’est pas.</text:p>
      <text:p text:style-name="P17"><text:span text:style-name="T7">F</text:span><text:span text:style-name="T6">aut</text:span><text:span text:style-name="T4"> plus d’tout ça, </text:span><text:span text:style-name="T6">faut</text:span><text:span text:style-name="T4"> plus de rien, </text:span><text:span text:style-name="T6">ni</text:span><text:span text:style-name="T4"> d’gouvernement ni d’parlement !</text:span></text:p>
      <text:p text:style-name="P15"><text:span text:style-name="T4">Et pas que dans les </text:span><text:span text:style-name="T7">goualantes du pauvre gros </text:span><text:span text:style-name="T8">J</text:span><text:span text:style-name="T7">ean comme devant.</text:span></text:p>
      <text:p text:style-name="P8">C’est maintenant dans la rue qu’ça s’passe.</text:p>
      <text:p text:style-name="P9"><text:span text:style-name="T12">Et fout’ le feu à la pierre, que même si ce n’est pas gagné, ça peut le faire.</text:span></text:p>
      <text:p text:style-name="P8">Restent trop de palais à astiquer et pas assez de logements pour les millions de nos compatriotes les moins friqués, voyez la coupure ?</text:p>
      <text:p text:style-name="P8">On oublie le feu, on reconvertit.</text:p>
      <text:p text:style-name="P15"><text:span text:style-name="T4">On divise, on subdivise les bouses princières où squattent les privilégiés de la fortune bien mal acquise, celles aussi où baugent les nantis de la resquille politique en toc et ainsi de suite, de suite, d’appartements </text:span><text:span text:style-name="T7">H</text:span><text:span text:style-name="T4">aus</text:span><text:span text:style-name="T7">s</text:span><text:span text:style-name="T4">man</text:span><text:span text:style-name="T7">n</text:span><text:span text:style-name="T4">iens en bicoque</text:span><text:span text:style-name="T6">s</text:span><text:span text:style-name="T4"> dans l’</text:span><text:span text:style-name="T5">î</text:span><text:span text:style-name="T4">le saint Louis.</text:span></text:p>
      <text:p text:style-name="P13">Autant en emporte le vent en province provinci<text:span text:style-name="T15">a</text:span>le.</text:p>
      <text:p text:style-name="P10"><text:span text:style-name="T12">L</text:span>a liste de ces gâterie, un bras d’honneur à l’équité.</text:p>
      <text:p text:style-name="P11"><text:span text:style-name="T13">Un slogan de nos représentants, qu’ils se croient, et qu’ils croient qu’on y croit.</text:span></text:p>
      <text:p text:style-name="P10">Les illusions ont le cuir dur.</text:p>
      <text:p text:style-name="P10">Les crocodiles aussi.</text:p>
      <text:p text:style-name="P11"><text:span text:style-name="T13">Les Retaillaud, Darmanin, Dati, Wauquiez, Le Pen, Ciotti, Lecornu, lou Bayrou de charette à bras, et marre de les décompter, auront, dans un avenir le plus proche possible, l’intense plaisir de danser pour nous aux sons enivrants de la Carmagnole.</text:span></text:p>
      <text:p text:style-name="P16"><text:span text:style-name="T5">Ou du chant du départ, pour faire un bras d’honneur à leur folle course à l’échalotte, </text:span><text:span text:style-name="T6">qu’une</text:span><text:span text:style-name="T5"> bande de gueux applaudira pour les encourage</text:span><text:span text:style-name="T6">r</text:span><text:span text:style-name="T5">.</text:span></text:p>
      <text:p text:style-name="P10">Enfin un vrai effort.</text:p>
      <text:p text:style-name="P10">Pas dans leurs habitudes de fouisseurs de terriers.</text:p>
      <text:p text:style-name="P10">Aux abris les mecs, aux abris !</text:p>
      <text:p text:style-name="P10">Je souhaite à tous ces téméraires <text:span text:style-name="T16">roublards d’occasion,</text:span> une fin moins horrible.</text:p>
      <text:p text:style-name="P10">Mon éducation judéo-chrétienne qui me serre les burnes depuis si longtemps.</text:p>
      <text:p text:style-name="P10">Et pas de remède contre cette ch’touille <text:span text:style-name="T14">des </text:span>« en-calottée<text:span text:style-name="T15">s</text:span> ».</text:p>
      <text:p text:style-name="P12">Un jour peut-être, un coup d’génie <text:span text:style-name="T15">d’un p’it gars qui s’appelle Armand et qu’a pas d’papa et qu’a pas d’maman.</text:span></text:p>
      <text:p text:style-name="P12"><text:soft-page-break/></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17T14:04:13.486000000</meta:creation-date>
    <dc:date>2025-10-18T08:51:56.579000000</dc:date>
    <meta:editing-duration>PT17H39M4S</meta:editing-duration>
    <meta:editing-cycles>4</meta:editing-cycles>
    <meta:generator>LibreOffice/7.0.3.1$Windows_X86_64 LibreOffice_project/d7547858d014d4cf69878db179d326fc3483e082</meta:generator>
    <meta:document-statistic meta:table-count="0" meta:image-count="0" meta:object-count="0" meta:page-count="3" meta:paragraph-count="44" meta:word-count="729" meta:character-count="4150" meta:non-whitespace-character-count="3464"/>
  </office:meta>
</office:document-meta>
</file>